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style:line-height-at-least="0in"/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25in"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Book Antiqua" style:font-name-asian="標楷體"/>
    </style:style>
    <style:style style:name="P5" style:parent-style-name="內文" style:family="paragraph">
      <style:text-properties style:font-name="Book Antiqua" style:font-name-asian="標楷體"/>
    </style:style>
    <style:style style:name="TableColumn7" style:family="table-column">
      <style:table-column-properties style:column-width="6.3833in" style:use-optimal-column-width="false"/>
    </style:style>
    <style:style style:name="Table6" style:family="table">
      <style:table-properties style:width="6.3833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TableRow11" style:family="table-row">
      <style:table-row-properties style:min-row-height="0.2812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list-style-name="LFO1" style:family="paragraph">
      <style:paragraph-properties style:line-height-at-least="0.1388in"/>
      <style:text-properties style:font-name="標楷體" style:font-name-asian="標楷體"/>
    </style:style>
    <style:style style:name="TableRow14" style:family="table-row">
      <style:table-row-properties style:min-row-height="0.1868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list-style-name="LFO1" style:family="paragraph">
      <style:text-properties style:font-name="標楷體"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list-style-name="LFO1" style:family="paragraph"/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2.400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279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list-style-name="LFO1" style:family="paragraph"/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1.9715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2021韓國WiC世界創新發明大賽</text:p>
      <text:p text:style-name="P2"><text:span text:style-name="T3">參展作品摘要說明</text:span></text:p>
      <text:p text:style-name="P4"/>
      <text:p text:style-name="P5"><text:s text:c="39"/>填表日期：<text:s/><text:s text:c="2"/><text:s/>年<text:s text:c="2"/><text:s text:c="4"/>月<text:s text:c="2"/><text:s text:c="4"/>日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list text:style-name="LFO1" text:continue-numbering="true">
              <text:list-item>
                <text:p text:style-name="P10">參展人姓名：</text:p>
              </text:list-item>
            </text:list>
          </table:table-cell>
        </table:table-row>
        <table:table-row table:style-name="TableRow11">
          <table:table-cell table:style-name="TableCell12">
            <text:list text:style-name="LFO1" text:continue-numbering="true">
              <text:list-item>
                <text:p text:style-name="P13">作品中文名稱：</text:p>
              </text:list-item>
            </text:list>
          </table:table-cell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>作品英文名稱：</text:p>
              </text:list-item>
            </text:list>
          </table:table-cell>
        </table:table-row>
        <table:table-row table:style-name="TableRow17">
          <table:table-cell table:style-name="TableCell18">
            <text:list text:style-name="LFO1" text:continue-numbering="true">
              <text:list-item>
                <text:p text:style-name="P19"><text:span text:style-name="T20">中文簡述此參展作品特色</text:span><text:span text:style-name="T21">（</text:span><text:span text:style-name="T22">2</text:span><text:span text:style-name="T23">00字以內</text:span><text:span text:style-name="T24">）</text:span><text:span text:style-name="T25">：</text:span></text:p>
              </text:list-item>
            </text:list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><text:span text:style-name="T44">英</text:span><text:span text:style-name="T45">文簡述此參展作品特色</text:span><text:span text:style-name="T46">（</text:span><text:span text:style-name="T47">2</text:span><text:span text:style-name="T48">00</text:span><text:span text:style-name="T49">字</text:span><text:span text:style-name="T50">元</text:span><text:span text:style-name="T51">以內</text:span><text:span text:style-name="T52">，請勿超出</text:span><text:span text:style-name="T53">）</text:span><text:span text:style-name="T54">：</text:span>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8861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subject/>
    <meta:initial-creator>中國發明協會</meta:initial-creator>
    <dc:creator>user</dc:creator>
    <meta:creation-date>2021-03-08T02:59:00Z</meta:creation-date>
    <dc:date>2021-03-08T02:59:00Z</dc:date>
    <meta:print-date>2012-06-27T09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7" meta:row-count="1" meta:non-whitespace-character-count="169"/>
  </office:meta>
</office:document-meta>
</file>