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T14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Book Antiqua" style:font-name-asian="標楷體" fo:font-size="18pt" style:font-size-asian="18pt" fo:language="en" fo:country="US" style:language-asian="zh" style:country-asian="TW"/>
    </style:style>
    <style:style style:name="T17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18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19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20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P21" style:parent-style-name="內文" style:family="paragraph"/>
    <style:style style:name="T22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23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2.909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3.4555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24" style:family="table">
      <style:table-properties style:width="6.384in" fo:margin-left="0in" table:align="center"/>
    </style:style>
    <style:style style:name="TableRow30" style:family="table-row">
      <style:table-row-properties style:min-row-height="0.3958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33" style:family="table-row">
      <style:table-row-properties style:min-row-height="0.3375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39" style:parent-style-name="預設段落字型" style:family="text">
      <style:text-properties style:font-name="標楷體" style:font-name-asian="標楷體" fo:color="#808080" fo:language="en" fo:country="US" style:language-asian="zh" style:country-asian="TW"/>
    </style:style>
    <style:style style:name="TableRow40" style:family="table-row">
      <style:table-row-properties style:min-row-height="0.3326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45" style:family="table-row">
      <style:table-row-properties style:min-row-height="0.1631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style:line-height-at-least="0in"/>
    </style:style>
    <style:style style:name="T48" style:parent-style-name="預設段落字型" style:family="text">
      <style:text-properties style:font-name-asian="標楷體" fo:language="en" fo:country="US" style:language-asian="zh" style:country-asian="TW"/>
    </style:style>
    <style:style style:name="T49" style:parent-style-name="預設段落字型" style:family="text">
      <style:text-properties style:font-name-asian="標楷體" fo:language="en" fo:country="US" style:language-asian="zh" style:country-asian="TW"/>
    </style:style>
    <style:style style:name="T50" style:parent-style-name="預設段落字型" style:family="text">
      <style:text-properties style:font-name-asian="標楷體" fo:language="en" fo:country="US" style:language-asian="zh" style:country-asian="TW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833in" style:line-height-at-least="0in"/>
    </style:style>
    <style:style style:name="T53" style:parent-style-name="預設段落字型" style:family="text">
      <style:text-properties style:font-name-asian="標楷體" fo:language="en" fo:country="US" style:language-asian="zh" style:country-asian="TW"/>
    </style:style>
    <style:style style:name="T54" style:parent-style-name="預設段落字型" style:family="text">
      <style:text-properties style:font-name-asian="標楷體" fo:language="en" fo:country="US" style:language-asian="zh" style:country-asian="TW"/>
    </style:style>
    <style:style style:name="T55" style:parent-style-name="預設段落字型" style:family="text">
      <style:text-properties style:font-name-asian="標楷體" fo:language="en" fo:country="US" style:language-asian="zh" style:country-asian="TW"/>
    </style:style>
    <style:style style:name="TableRow56" style:family="table-row">
      <style:table-row-properties style:min-row-height="0.1631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59" style:family="table-row">
      <style:table-row-properties style:min-row-height="0.1631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62" style:family="table-row">
      <style:table-row-properties style:min-row-height="0.1631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67" style:family="table-row">
      <style:table-row-properties style:min-row-height="0.2763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7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72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73" style:family="table-row">
      <style:table-row-properties style:min-row-height="0.3125in" style:use-optimal-row-height="false"/>
    </style:style>
    <style:style style:name="TableCell75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P76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77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en" fo:country="US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en" fo:country="US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en" fo:country="US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en" fo:country="US" style:language-asian="zh" style:country-asian="TW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en" fo:country="US" style:language-asian="zh" style:country-asian="TW"/>
    </style:style>
    <style:style style:name="T87" style:parent-style-name="預設段落字型" style:family="text">
      <style:text-properties style:font-name="Book Antiqua" style:font-name-asian="標楷體" fo:font-weight="bold" style:font-weight-asian="bold" fo:color="#FF0000" fo:language="en" fo:country="US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89" style:family="table-row">
      <style:table-row-properties style:min-row-height="0.3416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92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95" style:parent-style-name="預設段落字型" style:family="text">
      <style:text-properties style:font-name="標楷體" style:font-name-asian="標楷體" fo:color="#808080" fo:language="en" fo:country="US" style:language-asian="zh" style:country-asian="TW"/>
    </style:style>
    <style:style style:name="TableRow96" style:family="table-row">
      <style:table-row-properties style:min-row-height="0.2861in" style:use-optimal-row-height="false"/>
    </style:style>
    <style:style style:name="TableCell9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99" style:family="table-row">
      <style:table-row-properties style:min-row-height="0.2916in" style:use-optimal-row-height="false"/>
    </style:style>
    <style:style style:name="TableCell101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04" style:family="table-row">
      <style:table-row-properties style:min-row-height="0.2854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7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10" style:parent-style-name="預設段落字型" style:family="text">
      <style:text-properties style:font-name="標楷體" style:font-name-asian="標楷體" fo:color="#808080" fo:language="en" fo:country="US" style:language-asian="zh" style:country-asian="TW"/>
    </style:style>
    <style:style style:name="TableRow111" style:family="table-row">
      <style:table-row-properties style:min-row-height="0.2902in" style:use-optimal-row-height="false"/>
    </style:style>
    <style:style style:name="TableCell11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6" style:family="table-row">
      <style:table-row-properties style:min-row-height="0.2847in" style:use-optimal-row-height="false"/>
    </style:style>
    <style:style style:name="TableCell11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P121" style:parent-style-name="內文" style:family="paragraph"/>
    <style:style style:name="T122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124" style:family="table-column">
      <style:table-column-properties style:column-width="2.2145in" style:use-optimal-column-width="false"/>
    </style:style>
    <style:style style:name="TableColumn125" style:family="table-column">
      <style:table-column-properties style:column-width="1.8305in" style:use-optimal-column-width="false"/>
    </style:style>
    <style:style style:name="TableColumn126" style:family="table-column">
      <style:table-column-properties style:column-width="2.3048in" style:use-optimal-column-width="false"/>
    </style:style>
    <style:style style:name="Table123" style:family="table">
      <style:table-properties style:width="6.35in" fo:margin-left="0in" table:align="center"/>
    </style:style>
    <style:style style:name="TableRow127" style:family="table-row">
      <style:table-row-properties style:min-row-height="0.1631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134" style:family="table-row">
      <style:table-row-properties style:min-row-height="0.1631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833in" fo:line-height="150%"/>
    </style:style>
    <style:style style:name="T137" style:parent-style-name="預設段落字型" style:family="text">
      <style:text-properties style:font-name-asian="標楷體" fo:language="en" fo:country="US" style:language-asian="zh" style:country-asian="TW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0833in" fo:line-height="150%"/>
    </style:style>
    <style:style style:name="T140" style:parent-style-name="預設段落字型" style:family="text">
      <style:text-properties style:font-name-asian="標楷體" fo:language="en" fo:country="US" style:language-asian="zh" style:country-asian="TW"/>
    </style:style>
    <style:style style:name="T141" style:parent-style-name="預設段落字型" style:family="text">
      <style:text-properties style:font-name-asian="標楷體" fo:language="en" fo:country="US" style:language-asian="zh" style:country-asian="TW"/>
    </style:style>
    <style:style style:name="P142" style:parent-style-name="內文" style:family="paragraph"/>
    <style:style style:name="T143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145" style:family="table-column">
      <style:table-column-properties style:column-width="6.3847in" style:use-optimal-column-width="false"/>
    </style:style>
    <style:style style:name="Table144" style:family="table">
      <style:table-properties style:width="6.3847in" fo:margin-left="0in" table:align="center"/>
    </style:style>
    <style:style style:name="TableRow146" style:family="table-row">
      <style:table-row-properties style:min-row-height="0.1631in"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833in" fo:line-height="150%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50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151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152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ableRow153" style:family="table-row">
      <style:table-row-properties style:min-row-height="0.1631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833in" fo:line-height="150%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57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158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P159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160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161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162" style:parent-style-name="內文" style:family="paragraph">
      <style:paragraph-properties fo:break-before="page" fo:margin-left="0.3333in">
        <style:tab-stops/>
      </style:paragraph-properties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163" style:parent-style-name="內文" style:family="paragraph"/>
    <style:style style:name="T164" style:parent-style-name="預設段落字型" style:family="text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T165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ableColumn167" style:family="table-column">
      <style:table-column-properties style:column-width="0.0083in" style:use-optimal-column-width="false"/>
    </style:style>
    <style:style style:name="TableColumn168" style:family="table-column">
      <style:table-column-properties style:column-width="6.3194in" style:use-optimal-column-width="false"/>
    </style:style>
    <style:style style:name="TableColumn169" style:family="table-column">
      <style:table-column-properties style:column-width="0.009in" style:use-optimal-column-width="false"/>
    </style:style>
    <style:style style:name="Table166" style:family="table">
      <style:table-properties style:width="6.3368in" fo:margin-left="0in" table:align="center"/>
    </style:style>
    <style:style style:name="TableRow170" style:family="table-row">
      <style:table-row-properties style:min-row-height="0.193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173" style:family="table-row">
      <style:table-row-properties style:min-row-height="0.1631in" style:use-optimal-row-height="false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176" style:family="table-row">
      <style:table-row-properties style:min-row-height="0.8375in" style:use-optimal-row-height="false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179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180" style:family="table-row">
      <style:table-row-properties style:min-row-height="0.1631in" style:use-optimal-row-height="false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183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184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186" style:family="table-column">
      <style:table-column-properties style:column-width="6.3638in"/>
    </style:style>
    <style:style style:name="Table185" style:family="table">
      <style:table-properties style:width="6.3638in" fo:margin-left="0in" table:align="center"/>
    </style:style>
    <style:style style:name="TableRow187" style:family="table-row">
      <style:table-row-properties style:min-row-height="1.1229in"/>
    </style:style>
    <style:style style:name="TableCell1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833in" style:line-height-at-least="0in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9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99" style:parent-style-name="內文" style:family="paragraph">
      <style:paragraph-properties fo:text-align="justify" style:line-height-at-least="0in" fo:text-indent="0.4763in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T201" style:parent-style-name="預設段落字型" style:family="text">
      <style:text-properties style:font-name-asian="標楷體" style:language-asian="zh" style:country-asian="TW"/>
    </style:style>
    <style:style style:name="T202" style:parent-style-name="預設段落字型" style:family="text">
      <style:text-properties style:font-name-asian="標楷體" style:language-asian="zh" style:country-asian="TW"/>
    </style:style>
    <style:style style:name="T203" style:parent-style-name="預設段落字型" style:family="text">
      <style:text-properties style:font-name-asian="標楷體" style:language-asian="zh" style:country-asian="TW"/>
    </style:style>
    <style:style style:name="T204" style:parent-style-name="預設段落字型" style:family="text">
      <style:text-properties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fo:text-align="justify" style:line-height-at-least="0in" fo:text-indent="0.4763in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P214" style:parent-style-name="內文" style:family="paragraph">
      <style:paragraph-properties fo:text-align="justify" fo:margin-top="0.0833in" style:line-height-at-least="0in" fo:text-indent="-0.3347in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 style:language-asian="zh" style:country-asian="TW"/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language-asian="zh" style:country-asian="TW"/>
    </style:style>
    <style:style style:name="T221" style:parent-style-name="預設段落字型" style:family="text">
      <style:text-properties style:font-name="標楷體" style:font-name-asian="標楷體" style:language-asian="zh" style:country-asian="TW"/>
    </style:style>
    <style:style style:name="T22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23" style:parent-style-name="內文" style:family="paragraph">
      <style:paragraph-properties style:snap-to-layout-grid="false" fo:margin-top="0.0833in" fo:margin-left="0.3347in" fo:text-indent="-0.3347in">
        <style:tab-stops/>
      </style:paragraph-properties>
    </style:style>
    <style:style style:name="T224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26" style:family="table-column">
      <style:table-column-properties style:column-width="6.3493in"/>
    </style:style>
    <style:style style:name="Table225" style:family="table">
      <style:table-properties style:width="6.3493in" fo:margin-left="0in" table:align="center"/>
    </style:style>
    <style:style style:name="TableRow227" style:family="table-row">
      <style:table-row-properties style:min-row-height="2.023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top="0.0333in" style:line-height-at-least="0.1666in" fo:margin-left="0.3347in" fo:text-indent="-0.3347in">
        <style:tab-stops/>
      </style:paragraph-properties>
      <style:text-properties style:font-name="標楷體" style:font-name-asian="標楷體" style:language-asian="zh" style:country-asian="TW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35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TableRow236" style:family="table-row">
      <style:table-row-properties style:min-row-height="0.429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TableRow239" style:family="table-row">
      <style:table-row-properties style:min-row-height="0.464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TableRow242" style:family="table-row">
      <style:table-row-properties style:min-row-height="0.435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TableRow245" style:family="table-row">
      <style:table-row-properties style:min-row-height="0.539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P248" style:parent-style-name="內文" style:family="paragraph">
      <style:paragraph-properties fo:text-align="justify" fo:margin-top="0.0833in" fo:margin-left="0.3333in">
        <style:tab-stops/>
      </style:paragraph-properties>
      <style:text-properties style:font-name-asian="標楷體" fo:color="#CC0000" fo:language="en" fo:country="US" style:language-asian="zh" style:country-asian="TW"/>
    </style:style>
    <style:style style:name="P249" style:parent-style-name="內文" style:family="paragraph">
      <style:paragraph-properties fo:text-align="justify" fo:margin-top="0.0833in" fo:margin-left="0.3333in">
        <style:tab-stops/>
      </style:paragraph-properties>
      <style:text-properties style:font-name-asian="標楷體" fo:color="#CC0000" fo:language="en" fo:country="US" style:language-asian="zh" style:country-asian="TW"/>
    </style:style>
    <style:style style:name="P250" style:parent-style-name="內文" style:family="paragraph">
      <style:paragraph-properties fo:text-align="justify" fo:margin-top="0.0833in" fo:margin-left="0.3333in">
        <style:tab-stops/>
      </style:paragraph-properties>
      <style:text-properties style:font-name-asian="標楷體" fo:color="#CC0000" fo:language="en" fo:country="US" style:language-asian="zh" style:country-asian="TW"/>
    </style:style>
    <style:style style:name="P251" style:parent-style-name="內文" style:family="paragraph">
      <style:paragraph-properties fo:text-align="justify" fo:margin-top="0.0833in" fo:margin-left="0.3333in">
        <style:tab-stops/>
      </style:paragraph-properties>
      <style:text-properties style:font-name-asian="標楷體" fo:color="#CC0000" fo:language="en" fo:country="US" style:language-asian="zh" style:country-asian="TW"/>
    </style:style>
    <style:style style:name="P252" style:parent-style-name="內文" style:family="paragraph">
      <style:paragraph-properties fo:text-align="justify" fo:margin-top="0.0833in" fo:margin-left="0.3333in">
        <style:tab-stops/>
      </style:paragraph-properties>
      <style:text-properties style:font-name-asian="標楷體" fo:color="#CC0000" fo:language="en" fo:country="US" style:language-asian="zh" style:country-asian="TW"/>
    </style:style>
    <style:style style:name="P253" style:parent-style-name="內文" style:family="paragraph">
      <style:paragraph-properties fo:text-align="justify" fo:margin-top="0.0833in" fo:margin-left="0.3333in">
        <style:tab-stops/>
      </style:paragraph-properties>
      <style:text-properties style:font-name-asian="標楷體" fo:color="#CC0000" fo:language="en" fo:country="US" style:language-asian="zh" style:country-asian="TW"/>
    </style:style>
    <style:style style:name="P254" style:parent-style-name="內文" style:family="paragraph">
      <style:paragraph-properties fo:text-align="justify" fo:margin-top="0.0833in" fo:margin-left="0.3333in">
        <style:tab-stops/>
      </style:paragraph-properties>
      <style:text-properties style:font-name-asian="標楷體" fo:color="#CC0000" fo:language="en" fo:country="US" style:language-asian="zh" style:country-asian="TW"/>
    </style:style>
    <style:style style:name="P255" style:parent-style-name="內文" style:family="paragraph">
      <style:paragraph-properties fo:text-align="justify" fo:margin-top="0.0833in" fo:margin-left="0.3333in">
        <style:tab-stops/>
      </style:paragraph-properties>
      <style:text-properties style:font-name-asian="標楷體" fo:color="#CC0000" fo:language="en" fo:country="US" style:language-asian="zh" style:country-asian="TW"/>
    </style:style>
    <style:style style:name="P256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57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59" style:family="table-column">
      <style:table-column-properties style:column-width="6.375in"/>
    </style:style>
    <style:style style:name="Table258" style:family="table">
      <style:table-properties style:width="6.375in" fo:margin-left="0in" table:align="left"/>
    </style:style>
    <style:style style:name="TableRow260" style:family="table-row">
      <style:table-row-properties style:min-row-height="1.8493in"/>
    </style:style>
    <style:style style:name="TableCell2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 style:language-asian="zh" style:country-asian="TW"/>
    </style:style>
    <style:style style:name="T264" style:parent-style-name="預設段落字型" style:family="text">
      <style:text-properties style:font-name-asian="標楷體" style:font-size-complex="11pt" style:language-asian="zh" style:country-asian="TW"/>
    </style:style>
    <style:style style:name="T265" style:parent-style-name="預設段落字型" style:family="text">
      <style:text-properties style:font-name-asian="標楷體" style:font-size-complex="11pt" fo:language="en" fo:country="US" style:language-asian="zh" style:country-asian="TW"/>
    </style:style>
    <style:style style:name="T266" style:parent-style-name="預設段落字型" style:family="text">
      <style:text-properties style:font-name-asian="標楷體" style:language-asian="zh" style:country-asian="TW"/>
    </style:style>
    <style:style style:name="T267" style:parent-style-name="預設段落字型" style:family="text">
      <style:text-properties style:font-name-asian="標楷體" fo:language="en" fo:country="US" style:language-asian="zh" style:country-asian="TW"/>
    </style:style>
    <style:style style:name="T268" style:parent-style-name="預設段落字型" style:family="text">
      <style:text-properties style:font-name-asian="標楷體" fo:language="en" fo:country="US" style:language-asian="zh" style:country-asian="TW"/>
    </style:style>
    <style:style style:name="T269" style:parent-style-name="預設段落字型" style:family="text">
      <style:text-properties style:font-name-asian="標楷體" fo:language="en" fo:country="US" style:language-asian="zh" style:country-asian="TW"/>
    </style:style>
    <style:style style:name="T270" style:parent-style-name="預設段落字型" style:family="text">
      <style:text-properties style:font-name-asian="標楷體" fo:language="en" fo:country="US" style:language-asian="zh" style:country-asian="TW"/>
    </style:style>
    <style:style style:name="T271" style:parent-style-name="預設段落字型" style:family="text">
      <style:text-properties style:font-name-asian="標楷體" fo:language="en" fo:country="US" style:language-asian="zh" style:country-asian="TW"/>
    </style:style>
    <style:style style:name="T272" style:parent-style-name="預設段落字型" style:family="text">
      <style:text-properties style:font-name-asian="標楷體" fo:language="en" fo:country="US" style:language-asian="zh" style:country-asian="TW"/>
    </style:style>
    <style:style style:name="T273" style:parent-style-name="預設段落字型" style:family="text">
      <style:text-properties style:font-name-asian="標楷體" fo:language="en" fo:country="US" style:language-asian="zh" style:country-asian="TW"/>
    </style:style>
    <style:style style:name="T274" style:parent-style-name="預設段落字型" style:family="text">
      <style:text-properties style:font-name-asian="標楷體" fo:language="en" fo:country="US" style:language-asian="zh" style:country-asian="TW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 style:language-asian="zh" style:country-asian="TW"/>
    </style:style>
    <style:style style:name="P27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4pt" style:language-asian="zh" style:country-asian="TW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language-asian="zh" style:country-asian="TW"/>
    </style:style>
    <style:style style:name="T281" style:parent-style-name="預設段落字型" style:family="text">
      <style:text-properties style:font-name="標楷體" style:font-name-asian="標楷體" style:language-asian="zh" style:country-asian="TW"/>
    </style:style>
    <style:style style:name="T282" style:parent-style-name="預設段落字型" style:family="text">
      <style:text-properties style:font-name-asian="標楷體" style:language-asian="zh" style:country-asian="TW"/>
    </style:style>
    <style:style style:name="T283" style:parent-style-name="預設段落字型" style:family="text">
      <style:text-properties style:font-name-asian="標楷體" style:language-asian="zh" style:country-asian="TW"/>
    </style:style>
    <style:style style:name="T284" style:parent-style-name="預設段落字型" style:family="text">
      <style:text-properties style:font-name="標楷體" style:font-name-asian="標楷體" style:language-asian="zh" style:country-asian="TW"/>
    </style:style>
    <style:style style:name="T285" style:parent-style-name="預設段落字型" style:family="text">
      <style:text-properties style:font-name="標楷體" style:font-name-asian="標楷體" style:language-asian="zh" style:country-asian="TW"/>
    </style:style>
    <style:style style:name="T286" style:parent-style-name="預設段落字型" style:family="text">
      <style:text-properties style:font-name-asian="標楷體" style:language-asian="zh" style:country-asian="TW"/>
    </style:style>
    <style:style style:name="T287" style:parent-style-name="預設段落字型" style:family="text">
      <style:text-properties style:font-name-asian="標楷體" style:language-asian="zh" style:country-asian="TW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style:language-asian="zh" style:country-asian="TW"/>
    </style:style>
    <style:style style:name="T290" style:parent-style-name="預設段落字型" style:family="text">
      <style:text-properties style:font-name-asian="標楷體" style:language-asian="zh" style:country-asian="TW"/>
    </style:style>
    <style:style style:name="T291" style:parent-style-name="預設段落字型" style:family="text">
      <style:text-properties style:font-name-asian="標楷體" style:language-asian="zh" style:country-asian="TW"/>
    </style:style>
    <style:style style:name="T292" style:parent-style-name="預設段落字型" style:family="text">
      <style:text-properties style:font-name-asian="標楷體" style:language-asian="zh" style:country-asian="TW"/>
    </style:style>
    <style:style style:name="T293" style:parent-style-name="預設段落字型" style:family="text">
      <style:text-properties style:font-name="標楷體" style:font-name-asian="標楷體" style:language-asian="zh" style:country-asian="TW"/>
    </style:style>
    <style:style style:name="T29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95" style:parent-style-name="內文" style:family="paragraph">
      <style:paragraph-properties fo:text-align="justify" fo:margin-left="0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language-asian="zh" style:country-asian="TW"/>
    </style:style>
    <style:style style:name="T29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98" style:parent-style-name="預設段落字型" style:family="text">
      <style:text-properties style:font-name="標楷體" style:font-name-asian="標楷體" style:language-asian="zh" style:country-asian="TW"/>
    </style:style>
    <style:style style:name="T29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00" style:parent-style-name="預設段落字型" style:family="text">
      <style:text-properties style:font-name-asian="標楷體" style:language-asian="zh" style:country-asian="TW"/>
    </style:style>
    <style:style style:name="T301" style:parent-style-name="預設段落字型" style:family="text">
      <style:text-properties style:font-name-asian="標楷體" style:language-asian="zh" style:country-asian="TW"/>
    </style:style>
    <style:style style:name="T302" style:parent-style-name="預設段落字型" style:family="text">
      <style:text-properties style:font-name-asian="標楷體" style:language-asian="zh" style:country-asian="TW"/>
    </style:style>
    <style:style style:name="T303" style:parent-style-name="預設段落字型" style:family="text">
      <style:text-properties style:font-name-asian="標楷體" style:language-asian="zh" style:country-asian="TW"/>
    </style:style>
    <style:style style:name="T304" style:parent-style-name="預設段落字型" style:family="text">
      <style:text-properties style:font-name-asian="標楷體" style:language-asian="zh" style:country-asian="TW"/>
    </style:style>
    <style:style style:name="P305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1F497D" fo:font-size="14pt" style:font-size-asian="14pt" style:font-size-complex="14pt" style:language-asian="zh" style:country-asian="TW"/>
    </style:style>
    <style:style style:name="TableColumn308" style:family="table-column">
      <style:table-column-properties style:column-width="6.3923in"/>
    </style:style>
    <style:style style:name="Table307" style:family="table">
      <style:table-properties style:width="6.3923in" fo:margin-left="0in" table:align="center"/>
    </style:style>
    <style:style style:name="TableRow309" style:family="table-row">
      <style:table-row-properties style:min-row-height="3.784in"/>
    </style:style>
    <style:style style:name="TableCell3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in" fo:margin-left="0.4173in" fo:text-indent="-0.334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1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1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1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 style:language-asian="zh" style:country-asian="TW"/>
    </style:style>
    <style:style style:name="P326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327" style:parent-style-name="內文" style:family="paragraph">
      <style:paragraph-properties fo:text-align="justify" style:line-height-at-least="0in" fo:margin-left="0.4687in" fo:text-indent="-0.3937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28" style:parent-style-name="內文" style:family="paragraph">
      <style:paragraph-properties fo:text-align="justify" style:line-height-at-least="0in" fo:margin-left="0.07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29" style:parent-style-name="內文" style:family="paragraph">
      <style:paragraph-properties fo:text-align="justify" style:line-height-at-least="0in" fo:margin-left="0.4687in" fo:text-indent="-0.3937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30" style:parent-style-name="內文" style:family="paragraph">
      <style:paragraph-properties fo:text-align="justify" style:line-height-at-least="0in" fo:text-indent="0.4673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32" style:parent-style-name="內文" style:family="paragraph">
      <style:paragraph-properties fo:text-align="justify" style:line-height-at-least="0in" fo:margin-left="0.4687in" fo:text-indent="-0.3937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333" style:parent-style-name="內文" style:family="paragraph">
      <style:paragraph-properties fo:text-align="justify" style:line-height-at-least="0in" fo:text-indent="0.4673in"/>
    </style:style>
    <style:style style:name="T33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3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3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3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3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3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340" style:parent-style-name="內文" style:family="paragraph">
      <style:paragraph-properties fo:text-align="justify" style:line-height-at-least="0in" fo:text-indent="0.4673in"/>
    </style:style>
    <style:style style:name="T34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4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343" style:parent-style-name="內文" style:family="paragraph">
      <style:paragraph-properties fo:text-align="justify" style:line-height-at-least="0in" fo:text-indent="0.4673in"/>
    </style:style>
    <style:style style:name="T34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4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346" style:parent-style-name="內文" style:family="paragraph">
      <style:paragraph-properties fo:text-align="justify" style:line-height-at-least="0in" fo:text-indent="0.4673in"/>
    </style:style>
    <style:style style:name="T34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4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49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350" style:parent-style-name="內文" style:family="paragraph">
      <style:paragraph-properties fo:text-align="justify" style:line-height-at-least="0in" fo:text-indent="0.4673in"/>
    </style:style>
    <style:style style:name="T35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5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53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354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355" style:parent-style-name="內文" style:family="paragraph">
      <style:paragraph-properties fo:break-before="page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366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367" style:parent-style-name="內文" style:family="paragraph">
      <style:text-properties style:font-name-asian="標楷體" fo:color="#1F497D" fo:font-size="14pt" style:font-size-asian="14pt" fo:language="en" fo:country="US" style:language-asian="zh" style:country-asian="TW"/>
    </style:style>
    <style:style style:name="P368" style:parent-style-name="內文" style:family="paragraph">
      <style:paragraph-properties fo:margin-top="0.1666in"/>
    </style:style>
    <style:style style:name="T36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Book Antiqua" style:font-name-asian="標楷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Book Antiqua" style:font-name-asian="標楷體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Book Antiqua" style:font-name-asian="標楷體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386" style:parent-style-name="內文" style:family="paragraph">
      <style:text-properties style:language-asian="zh" style:country-asian="TW"/>
    </style:style>
    <style:style style:name="P387" style:parent-style-name="內文" style:family="paragraph">
      <style:text-properties style:language-asian="zh" style:country-asian="TW"/>
    </style:style>
    <style:style style:name="P388" style:parent-style-name="內文" style:family="paragraph">
      <style:text-properties style:language-asian="zh" style:country-asian="TW"/>
    </style:style>
    <style:style style:name="P389" style:parent-style-name="內文" style:family="paragraph">
      <style:text-properties style:language-asian="zh" style:country-asian="TW"/>
    </style:style>
    <style:style style:name="P390" style:parent-style-name="內文" style:family="paragraph">
      <style:text-properties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06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408" style:family="table-column">
      <style:table-column-properties style:column-width="0.9611in"/>
    </style:style>
    <style:style style:name="TableColumn409" style:family="table-column">
      <style:table-column-properties style:column-width="5.2131in"/>
    </style:style>
    <style:style style:name="Table407" style:family="table">
      <style:table-properties style:width="6.1743in" fo:margin-left="0in" table:align="left"/>
    </style:style>
    <style:style style:name="TableRow410" style:family="table-row">
      <style:table-row-properties style:min-row-height="0.3034in"/>
    </style:style>
    <style:style style:name="TableCell41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color="#808080" style:language-asian="zh" style:country-asian="TW"/>
    </style:style>
    <style:style style:name="TableCell414" style:family="table-cell">
      <style:table-cell-properties fo:border="0.0069in solid #80808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416" style:family="table-row">
      <style:table-row-properties style:min-row-height="0.3034in"/>
    </style:style>
    <style:style style:name="TableCell41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fo:color="#808080" style:language-asian="zh" style:country-asian="TW"/>
    </style:style>
    <style:style style:name="TableCell420" style:family="table-cell">
      <style:table-cell-properties fo:border="0.0069in solid #80808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422" style:family="table-row">
      <style:table-row-properties style:min-row-height="0.3034in"/>
    </style:style>
    <style:style style:name="TableCell42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fo:color="#808080" style:language-asian="zh" style:country-asian="TW"/>
    </style:style>
    <style:style style:name="TableCell426" style:family="table-cell">
      <style:table-cell-properties fo:border="0.0069in solid #80808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P428" style:parent-style-name="內文" style:family="paragraph">
      <style:text-properties style:language-asian="zh" style:country-asian="TW"/>
    </style:style>
    <style:style style:name="T429" style:parent-style-name="預設段落字型" style:family="text">
      <style:text-properties fo:language="en" fo:country="US" style:language-asian="zh" style:country-asian="TW"/>
    </style:style>
    <style:style style:name="P430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family="graphic" style:name="a4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20</text:span><text:span text:style-name="T7">2</text:span><text:span text:style-name="T8">1</text:span><text:span text:style-name="T9">韓國</text:span><text:span text:style-name="T10">WiC</text:span><text:span text:style-name="T11">世界創新發明大賽</text:span></text:p>
      <text:p text:style-name="P12"><text:span text:style-name="T13">中華民國代表團</text:span><text:span text:style-name="T14">報名表</text:span></text:p>
      <text:p text:style-name="P15"><text:span text:style-name="T16"><text:s text:c="11"/></text:span><text:span text:style-name="T17"><text:s text:c="5"/></text:span><text:span text:style-name="T18"><text:s text:c="69"/></text:span><text:span text:style-name="T19"><text:s text:c="3"/></text:span><text:span text:style-name="T20"><text:s text:c="2"/></text:span></text:p>
      <text:list text:style-name="LFO12" text:continue-numbering="true">
        <text:list-item>
          <text:p text:style-name="P21"><text:span text:style-name="T22">基本</text:span><text:span text:style-name="T23">資料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主要創作人</text:p>
          </table:table-cell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中文姓名：</text:p>
          </table:table-cell>
          <table:covered-table-cell/>
          <table:table-cell table:style-name="TableCell36" table:number-columns-spanned="2">
            <text:p text:style-name="P37"><text:span text:style-name="T38">英文姓名：</text:span><text:span text:style-name="T39">Da Min Wang(先名後姓)</text:span></text:p>
          </table:table-cell>
          <table:covered-table-cell/>
          <table:table-cell>
            <text:p text:style-name="P37"/>
          </table:table-cell>
        </table:table-row>
        <table:table-row table:style-name="TableRow40">
          <table:table-cell table:style-name="TableCell41" table:number-columns-spanned="2">
            <text:p text:style-name="P42">身份證字號：</text:p>
          </table:table-cell>
          <table:covered-table-cell/>
          <table:table-cell table:style-name="TableCell43" table:number-columns-spanned="2">
            <text:p text:style-name="P44">性別： □男 □女</text:p>
          </table:table-cell>
          <table:covered-table-cell/>
          <table:table-cell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<text:span text:style-name="T48">E-mail</text:span><text:span text:style-name="T49">-1</text:span><text:span text:style-name="T50">：</text:span></text:p>
          </table:table-cell>
          <table:covered-table-cell/>
          <table:table-cell table:style-name="TableCell51" table:number-columns-spanned="2">
            <text:p text:style-name="P52"><text:span text:style-name="T53">E-mail</text:span><text:span text:style-name="T54">-2</text:span><text:span text:style-name="T55">：</text:span></text:p>
          </table:table-cell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 table:number-columns-spanned="4">
            <text:p text:style-name="P57">戶籍地址：</text:p>
          </table:table-cell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4">
            <text:p text:style-name="P60">聯絡地址：</text:p>
          </table:table-cell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2">
            <text:p text:style-name="P63">聯絡電話：</text:p>
          </table:table-cell>
          <table:covered-table-cell/>
          <table:table-cell table:style-name="TableCell65" table:number-columns-spanned="2">
            <text:p text:style-name="P66">行動電話：</text:p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2">
            <text:p text:style-name="P68">服務單位/學校：</text:p>
          </table:table-cell>
          <table:covered-table-cell/>
          <table:table-cell table:style-name="TableCell70" table:number-columns-spanned="2" table:number-rows-spanned="2">
            <text:p text:style-name="P71"/>
            <text:p text:style-name="P72">職稱：□ ____________ □老師 □學生</text:p>
          </table:table-cell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部門/科系：</text:p>
          </table:table-cell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 table:number-columns-spanned="4">
            <text:p text:style-name="P78"><text:span text:style-name="T80">共同創作人</text:span><text:span text:style-name="T81">（</text:span><text:span text:style-name="T82">全部創作人</text:span><text:span text:style-name="T83">至多</text:span><text:span text:style-name="T84">三</text:span><text:span text:style-name="T85">人，</text:span><text:span text:style-name="T86">人數</text:span><text:span text:style-name="T87">超過恕無法登入競賽。</text:span><text:span text:style-name="T88">）</text:span></text:p>
          </table:table-cell>
          <table:covered-table-cell/>
          <table:covered-table-cell/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 table:number-columns-spanned="2">
            <text:list text:style-name="LFO13" text:continue-numbering="true">
              <text:list-item>
                <text:p text:style-name="P90">共同創作人：</text:p>
              </text:list-item>
            </text:list>
          </table:table-cell>
          <table:covered-table-cell/>
          <table:table-cell table:style-name="TableCell92" table:number-columns-spanned="2">
            <text:p text:style-name="P93"><text:span text:style-name="T94">英文姓名：</text:span><text:span text:style-name="T95">Da Min Wang(先名後姓)</text:span></text:p>
          </table:table-cell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 table:number-columns-spanned="4">
            <text:p text:style-name="P97">服務單位/學校：</text:p>
          </table:table-cell>
          <table:covered-table-cell/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 table:number-columns-spanned="2">
            <text:p text:style-name="P100">部門/科系：</text:p>
          </table:table-cell>
          <table:covered-table-cell/>
          <table:table-cell table:style-name="TableCell102" table:number-columns-spanned="2">
            <text:p text:style-name="P103">職稱：□ _____________ □老師 □學生</text:p>
          </table:table-cell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2">
            <text:list text:style-name="LFO13" text:continue-numbering="true">
              <text:list-item>
                <text:p text:style-name="P105">共同創作人：</text:p>
              </text:list-item>
            </text:list>
          </table:table-cell>
          <table:covered-table-cell/>
          <table:table-cell table:style-name="TableCell107" table:number-columns-spanned="2">
            <text:p text:style-name="P108"><text:span text:style-name="T109">英文姓名：</text:span><text:span text:style-name="T110">Da Min Wang(先名後姓)</text:span></text:p>
          </table:table-cell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2">
            <text:p text:style-name="P112">服務單位/學校：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部門/科系：</text:p>
          </table:table-cell>
          <table:covered-table-cell/>
          <table:table-cell table:style-name="TableCell119" table:number-columns-spanned="2">
            <text:p text:style-name="P120">職稱：□ _____________ □老師 □學生</text:p>
          </table:table-cell>
          <table:covered-table-cell/>
        </table:table-row>
      </table:table>
      <text:list text:style-name="LFO12" text:continue-numbering="true">
        <text:list-item>
          <text:p text:style-name="P121"><text:span text:style-name="T122">聯絡人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姓名：<text:s/></text:p>
          </table:table-cell>
          <table:table-cell table:style-name="TableCell130">
            <text:p text:style-name="P131">電話：</text:p>
          </table:table-cell>
          <table:table-cell table:style-name="TableCell132">
            <text:p text:style-name="P133">行動電話：</text:p>
          </table:table-cell>
        </table:table-row>
        <table:table-row table:style-name="TableRow134">
          <table:table-cell table:style-name="TableCell135">
            <text:p text:style-name="P136"><text:span text:style-name="T137">單位：</text:span></text:p>
          </table:table-cell>
          <table:table-cell table:style-name="TableCell138" table:number-columns-spanned="2">
            <text:p text:style-name="P139"><text:span text:style-name="T140">E-mail</text:span><text:span text:style-name="T141">：</text:span></text:p>
          </table:table-cell>
          <table:covered-table-cell/>
        </table:table-row>
      </table:table>
      <text:list text:style-name="LFO12" text:continue-numbering="true">
        <text:list-item>
          <text:p text:style-name="P142"><text:span text:style-name="T143">參展作品</text:span></text:p>
        </text:list-item>
      </text:list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中文名稱：</text:span><text:span text:style-name="T150">（請確認與其它</text:span><text:span text:style-name="T151">報名資料一致</text:span><text:span text:style-name="T152">）</text:span></text:p>
          </table:table-cell>
        </table:table-row>
        <table:table-row table:style-name="TableRow153">
          <table:table-cell table:style-name="TableCell154">
            <text:p text:style-name="P155"><text:span text:style-name="T156">英文名稱：</text:span><text:span text:style-name="T157">（請確認與其它報名資料一致</text:span><text:span text:style-name="T158">）</text:span></text:p>
          </table:table-cell>
        </table:table-row>
      </table:table>
      <text:p text:style-name="P159"/>
      <text:p text:style-name="P160"/>
      <text:p text:style-name="P161"/>
      <text:soft-page-break/>
      <text:p text:style-name="P162"><text:s/></text:p>
      <text:list text:style-name="LFO12" text:continue-numbering="true">
        <text:list-item>
          <text:p text:style-name="P163"><text:span text:style-name="T164">專利</text:span><text:span text:style-name="T165">（持有多項專利者，以下表格可自行增列）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是否已申請專利：□ 未申請　□ 已申請</text:p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>中華民國專利名稱：</text:p>
          </table:table-cell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p text:style-name="P177">中華民國專利號碼：　　　　　　　　　　　　　　　□發明<text:s/>□新型<text:s/>□設計(新式樣)</text:p>
            <text:p text:style-name="P179">中華民國申請中/公告中案號：</text:p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2">
            <text:p text:style-name="P181">國外專利號碼：<text:s text:c="3"/>　　　　　　　　　　　　　　　　　　　　（國別：　　　　　）</text:p>
          </table:table-cell>
          <table:covered-table-cell/>
        </table:table-row>
      </table:table>
      <text:list text:style-name="LFO12" text:continue-numbering="true">
        <text:list-item>
          <text:p text:style-name="P183"><text:span text:style-name="T184">資訊</text:span></text:p>
        </text:list-item>
      </text:list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list text:style-name="LFO14" text:continue-numbering="true">
              <text:list-item>
                <text:p text:style-name="P189"><text:span text:style-name="T190">是否能願意將</text:span><text:span text:style-name="T191">得獎訊息、</text:span><text:span text:style-name="T192">作品簡介</text:span><text:span text:style-name="T193">提供</text:span><text:span text:style-name="T194">媒體</text:span><text:span text:style-name="T195">報導</text:span><text:span text:style-name="T196">？□ 是</text:span><text:span text:style-name="T197"><text:s/></text:span><text:span text:style-name="T198">□ 否</text:span></text:p>
              </text:list-item>
            </text:list>
            <text:p text:style-name="P199"><text:span text:style-name="T200">如願</text:span><text:span text:style-name="T201">意請您</text:span><text:span text:style-name="T202">連同報名資料附上</text:span><text:span text:style-name="T203">1~2</text:span><text:span text:style-name="T204">張發明品照片</text:span><text:span text:style-name="T205">，</text:span></text:p>
            <text:p text:style-name="P206"><text:span text:style-name="T207">並請提供</text:span><text:span text:style-name="T208">媒體採訪聯繫人</text:span><text:span text:style-name="T209">與</text:span><text:span text:style-name="T210">行動電話</text:span><text:span text:style-name="T211">　﹍﹍﹍﹍</text:span><text:span text:style-name="T212">﹍﹍﹍﹍﹍</text:span><text:span text:style-name="T213">﹍﹍﹍﹍﹍﹍</text:span></text:p>
            <text:list text:style-name="LFO14" text:continue-numbering="true">
              <text:list-item>
                <text:p text:style-name="P214"><text:span text:style-name="T215">是否同意將</text:span><text:span text:style-name="T216">得獎訊息以及聯繫資料提供給經濟部智慧財產局</text:span><text:span text:style-name="T217">與工研院技術移轉中心等</text:span><text:span text:style-name="T218">相關</text:span><text:span text:style-name="T219">單位</text:span><text:span text:style-name="T220">，以</text:span><text:span text:style-name="T221">提供參展品技轉等相關輔導</text:span><text:span text:style-name="T222">？ □ 是 □ 否</text:span></text:p>
              </text:list-item>
            </text:list>
          </table:table-cell>
        </table:table-row>
      </table:table>
      <text:list text:style-name="LFO12" text:continue-numbering="true">
        <text:list-item>
          <text:p text:style-name="P223"><text:span text:style-name="T224">收據</text:span></text:p>
        </text:list-item>
      </text:list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list text:style-name="LFO20" text:continue-numbering="true">
              <text:list-item>
                <text:p text:style-name="P229">由單位或學校統一報名者，請填寫核銷承辦人資料，以利報名作業進行。</text:p>
              </text:list-item>
              <text:list-item>
                <text:p text:style-name="P230">提醒：匯款(臨櫃、ATM)轉帳手續費需自行負擔。</text:p>
              </text:list-item>
              <text:list-item>
                <text:p text:style-name="P231">採臨櫃匯款者，請註明單位及主要創作人姓名或作品名以供核對。</text:p>
              </text:list-item>
              <text:list-item>
                <text:p text:style-name="P232">採ATM轉帳者，請主動提供匯出帳號末六碼以供核對。</text:p>
              </text:list-item>
              <text:list-item>
                <text:p text:style-name="P233">本會收支需向國稅局申報，收據內容請勿任意更改或要求作廢，請確定後再行通知本會開立，最遲於代表團回國當月底前必須開立完成，敬請協助配合！</text:p>
              </text:list-item>
              <text:list-item>
                <text:p text:style-name="P234">收據如需特定日期、註記者，請來電或E-mail至gsu@mail2000.com.tw通知。</text:p>
              </text:list-item>
            </text:list>
            <text:p text:style-name="P235">□ 先開收據以供請款 <text:s text:c="3"/>□ 代表團回國後統一開出 <text:s text:c="3"/>□ 待通知 <text:s text:c="2"/>□ 不需收據</text:p>
          </table:table-cell>
        </table:table-row>
        <table:table-row table:style-name="TableRow236">
          <table:table-cell table:style-name="TableCell237">
            <text:p text:style-name="P238">收據抬頭（單位或個人）：</text:p>
          </table:table-cell>
        </table:table-row>
        <table:table-row table:style-name="TableRow239">
          <table:table-cell table:style-name="TableCell240">
            <text:p text:style-name="P241">統一編號或身份證字號：</text:p>
          </table:table-cell>
        </table:table-row>
        <table:table-row table:style-name="TableRow242">
          <table:table-cell table:style-name="TableCell243">
            <text:p text:style-name="P244">收件地址：<text:s/></text:p>
          </table:table-cell>
        </table:table-row>
        <table:table-row table:style-name="TableRow245">
          <table:table-cell table:style-name="TableCell246">
            <text:p text:style-name="P247">收件人姓名/電話：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list text:style-name="LFO12" text:continue-numbering="true">
        <text:list-item>
          <text:p text:style-name="P256"><text:span text:style-name="T257">報名方式</text:span></text:p>
        </text:list-item>
      </text:list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請將</text:span><text:span text:style-name="T264">應備文件</text:span><text:span text:style-name="T265">寄</text:span><text:span text:style-name="T266">至</text:span><text:span text:style-name="T267">choice</text:span><text:span text:style-name="T268">@</text:span><text:span text:style-name="T269">mail</text:span><text:span text:style-name="T270">2000.</text:span><text:span text:style-name="T271">com</text:span><text:span text:style-name="T272">.</text:span><text:span text:style-name="T273">tw</text:span><text:span text:style-name="T274">以完成報名作業</text:span></text:p>
            <text:list text:style-name="LFO16" text:continue-numbering="true">
              <text:list-item>
                <text:p text:style-name="P275"><text:span text:style-name="T276">中文報名表</text:span></text:p>
              </text:list-item>
              <text:list-item>
                <text:p text:style-name="P277">中英文摘要</text:p>
              </text:list-item>
              <text:list-item>
                <text:p text:style-name="P278">作品海報檔案</text:p>
              </text:list-item>
              <text:list-item>
                <text:p text:style-name="P279"><text:span text:style-name="T280">作</text:span><text:span text:style-name="T281">品照</text:span><text:span text:style-name="T282">片</text:span><text:span text:style-name="T283">1-2</text:span><text:span text:style-name="T284">張(若願意</text:span><text:span text:style-name="T285">將得獎</text:span><text:span text:style-name="T286">訊息、作品簡介提供媒體報導請提供</text:span><text:span text:style-name="T287">)</text:span></text:p>
              </text:list-item>
              <text:list-item>
                <text:p text:style-name="P288"><text:span text:style-name="T289">作品介紹影片</text:span><text:span text:style-name="T290">或簡報</text:span><text:span text:style-name="T291">(</text:span><text:span text:style-name="T292">有助於</text:span><text:span text:style-name="T293">評審評分參考)</text:span><text:span text:style-name="T294"><text:s/></text:span></text:p>
              </text:list-item>
            </text:list>
            <text:p text:style-name="P295"><text:span text:style-name="T296">並將下頁</text:span><text:span text:style-name="T297">參展聲明</text:span><text:span text:style-name="T298">連同</text:span><text:span text:style-name="T299">匯款收據</text:span><text:span text:style-name="T300">E-mail</text:span><text:span text:style-name="T301">或</text:span><text:span text:style-name="T302">傳真</text:span><text:span text:style-name="T303">至本會</text:span><text:span text:style-name="T304">以完成報名作業</text:span></text:p>
          </table:table-cell>
        </table:table-row>
      </table:table>
      <text:list text:style-name="LFO12" text:continue-numbering="true">
        <text:list-item>
          <text:p text:style-name="P305"><text:span text:style-name="T306">備註</text:span></text:p>
        </text:list-item>
      </text:list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list text:style-name="LFO6" text:continue-numbering="true">
              <text:list-item>
                <text:p text:style-name="P311">此為國際競賽，在大會登入報名資料後，即無法修改及退件，亦無法接受退費，請於報名前確認文件內容。</text:p>
              </text:list-item>
              <text:list-item>
                <text:p text:style-name="P312"><text:span text:style-name="T313">報名費用：<text:s/></text:span><text:span text:style-name="T314">NT<text:s/></text:span><text:span text:style-name="T315">2</text:span><text:span text:style-name="T316">0</text:span><text:span text:style-name="T317">,</text:span><text:span text:style-name="T318">0</text:span><text:span text:style-name="T319">00</text:span><text:span text:style-name="T320">/件</text:span><text:span text:style-name="T321">，含大會報名費、行政費</text:span><text:span text:style-name="T322">、</text:span><text:span text:style-name="T323">雜費</text:span><text:span text:style-name="T324">等。</text:span></text:p>
              </text:list-item>
              <text:list-item>
                <text:p text:style-name="P325">隨團參展旅費：依旅行社視當時匯率浮動另訂（委託本會代理參展僅需繳交報名費）</text:p>
              </text:list-item>
            </text:list>
            <text:p text:style-name="P326"/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327">匯款資料：中國信託銀行長安分行<text:s text:c="2"/>戶名：台灣國際發明得獎協會</text:p>
                      </text:list-item>
                    </text:list>
                  </text:list-item>
                </text:list>
              </text:list-item>
            </text:list>
            <text:p text:style-name="P328"><text:s text:c="5"/>帳號：495-54052087-5</text:p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329">郵政劃撥<text:s text:c="5"/>帳號：50327332</text:p>
                      </text:list-item>
                    </text:list>
                  </text:list-item>
                </text:list>
              </text:list-item>
            </text:list>
            <text:p text:style-name="P330"><text:span text:style-name="T331">戶名：台灣國際發明得獎協會吳智堯</text:span></text:p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332">中華民國代表團：中華創新發明學會<text:s text:c="2"/></text:p>
                      </text:list-item>
                    </text:list>
                  </text:list-item>
                </text:list>
              </text:list-item>
            </text:list>
            <text:p text:style-name="P333"><text:span text:style-name="T334">地址：</text:span><text:span text:style-name="T335">105</text:span><text:span text:style-name="T336">台北市復興北路一號</text:span><text:span text:style-name="T337">六</text:span><text:span text:style-name="T338">樓之</text:span><text:span text:style-name="T339">四</text:span></text:p>
            <text:p text:style-name="P340"><text:span text:style-name="T341">電話：</text:span><text:span text:style-name="T342">02-2778-2688</text:span></text:p>
            <text:p text:style-name="P343"><text:span text:style-name="T344">傳真：</text:span><text:span text:style-name="T345">02-2752-2129</text:span></text:p>
            <text:p text:style-name="P346"><text:span text:style-name="T347">網站：</text:span><text:span text:style-name="T348"><text:s text:c="3"/></text:span><text:a xlink:href="http://www.innosociety.org" office:target-frame-name="_top" xlink:show="replace"><text:span text:style-name="T349">www.innosociety.org</text:span></text:a></text:p>
            <text:p text:style-name="P350"><text:span text:style-name="T351">E-mail</text:span><text:span text:style-name="T352">：</text:span><text:a xlink:href="mailto:choice@mail2000.com.tw" office:target-frame-name="_top" xlink:show="replace"><text:span text:style-name="T353">choice@mail2000.com.tw</text:span></text:a></text:p>
          </table:table-cell>
        </table:table-row>
      </table:table>
      <text:p text:style-name="P354"/>
      <text:soft-page-break/>
      <text:p text:style-name="P355"><text:span text:style-name="T356">※</text:span><text:span text:style-name="T357">本頁</text:span><text:span text:style-name="T358">敬請</text:span><text:span text:style-name="T359">簽名回傳，</text:span><text:span text:style-name="T360">E-mail</text:span><text:span text:style-name="T361">:choice@mail2000.com.tw</text:span><text:span text:style-name="T362">掃描檔或是傳真至</text:span><text:span text:style-name="T363">02-2752</text:span><text:span text:style-name="T364">-</text:span><text:span text:style-name="T365">2129</text:span></text:p>
      <text:p text:style-name="P366"/>
      <text:list text:style-name="LFO12" text:continue-numbering="true">
        <text:list-item>
          <text:p text:style-name="P367">參展聲明</text:p>
        </text:list-item>
      </text:list>
      <text:p text:style-name="P368"><text:span text:style-name="T369">本人</text:span><text:span text:style-name="T370">　　　　　　　　　</text:span><text:span text:style-name="T371">（</text:span><text:span text:style-name="T372">主要創作</text:span><text:span text:style-name="T373">人</text:span><text:span text:style-name="T374">或機構</text:span><text:span text:style-name="T375">名稱</text:span><text:span text:style-name="T376">）參加「</text:span><text:span text:style-name="T377">20</text:span><text:span text:style-name="T378">2</text:span><text:span text:style-name="T379">1</text:span><text:span text:style-name="T380">韓國</text:span><text:span text:style-name="T381">WiC</text:span><text:span text:style-name="T382">世界</text:span><text:span text:style-name="T383">創新</text:span><text:span text:style-name="T384">發明大賽</text:span><text:span text:style-name="T385">」，願意遵守主辦單位一切規定，並絕對尊重大會國際裁判的評審結果，絕無異議。</text:span></text:p>
      <text:p text:style-name="P386"/>
      <text:p text:style-name="P387"/>
      <text:p text:style-name="P388"/>
      <text:p text:style-name="P389"/>
      <text:p text:style-name="P390"/>
      <text:p text:style-name="內文"><text:span text:style-name="T391">創作</text:span><text:span text:style-name="T392">人</text:span><text:span text:style-name="T393">（代表）</text:span><text:span text:style-name="T394">：</text:span><text:span text:style-name="T395">____</text:span><text:span text:style-name="T396">_______</text:span><text:span text:style-name="T397">_</text:span><text:span text:style-name="T398"><text:s/></text:span><text:span text:style-name="T399">簽章</text:span><text:span text:style-name="T400"><text:s/></text:span><text:span text:style-name="T401"><text:s/></text:span><text:span text:style-name="T402"><text:s/></text:span><text:span text:style-name="T403"><text:s text:c="4"/></text:span><text:span text:style-name="T404"><text:s text:c="2"/></text:span><text:span text:style-name="T405">日期： <text:s text:c="2"/>年 <text:s text:c="3"/>月 <text:s text:c="3"/>日</text:span></text:p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創作人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單位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作品名</text:span></text:p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內文"><text:span text:style-name="T429"><draw:frame draw:z-index="251657728" draw:id="id1" draw:style-name="a4" draw:name="Text Box 10" text:anchor-type="paragraph" svg:x="0in" svg:y="0.09028in" svg:width="6.24931in" svg:height="3.92708in" style:rel-width="scale" style:rel-height="scale"><draw:text-box><text:p text:style-name="P430">請將轉帳收據或劃撥單浮貼於此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頁尾字元" style:display-name="頁尾 字元" style:family="text">
      <style:text-properties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8LVL1" style:family="text">
      <style:text-properties style:font-name="Arial" style:font-name-complex="Arial"/>
    </style:style>
    <style:style style:name="WW_CharLFO10LVL1" style:family="text">
      <style:text-properties style:font-name="Book Antiqua"/>
    </style:style>
    <style:style style:name="WW_CharLFO11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language="ru" fo:country="RU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113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z-index="251657216" draw:style-name="a1" draw:name="圖片 7" text:anchor-type="paragraph" svg:x="4.08889in" svg:y="9.40347in" svg:width="2.89514in" svg:height="0.81389in" style:rel-width="scale" style:rel-height="scale"><draw:image xlink:href="media/image1.jpeg" xlink:type="simple" xlink:show="embed" xlink:actuate="onLoad"/><svg:title/><svg:desc>協會信紙標頭</svg:desc></draw:frame></text:p>
      </style:footer>
    </style:master-page>
    <style:master-page style:next-style-name="MP0" style:name="MPF0" style:page-layout-name="PL0">
      <style:footer>
        <text:p text:style-name="頁尾"><text:span text:style-name="T4"><draw:frame draw:z-index="251658240" draw:id="id0" draw:style-name="a2" draw:name="Text Box 3" text:anchor-type="paragraph" svg:x="3.93889in" svg:y="-0.68472in" svg:width="3.09653in" svg:height="0.91319in" style:rel-width="scale" style:rel-height="scale"><draw:text-box><text:p text:style-name="內文"><text:span text:style-name="T5"><draw:frame draw:style-name="a3" draw:name="圖片 1" text:anchor-type="as-char" svg:x="0in" svg:y="0in" svg:width="2.89583in" svg:height="0.8125in" style:rel-width="scale" style:rel-height="scale"><draw:image xlink:href="media/image1.jpeg" xlink:type="simple" xlink:show="embed" xlink:actuate="onLoad"/><svg:title/><svg:desc>協會信紙標頭</svg:desc></draw:frame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 №1</dc:title>
    <dc:subject/>
    <meta:initial-creator>Archimedes_1</meta:initial-creator>
    <dc:creator>user</dc:creator>
    <meta:creation-date>2021-03-08T02:38:00Z</meta:creation-date>
    <dc:date>2021-03-08T02:38:00Z</dc:date>
    <meta:print-date>2017-03-27T06:5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7" meta:character-count="1992" meta:row-count="14" meta:non-whitespace-character-count="1698"/>
  </office:meta>
</office:document-meta>
</file>