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052in"/>
        </style:tab-stops>
      </style:paragraph-properties>
    </style:style>
    <style:style style:name="T4" style:parent-style-name="預設段落字型" style:family="text">
      <style:text-properties fo:font-size="18pt" style:font-size-asian="18pt" style:font-size-complex="18pt" fo:language="en" fo:country="US"/>
    </style:style>
    <style:style style:name="T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7" style:parent-style-name="預設段落字型" style:family="text">
      <style:text-properties style:text-position="super 63.8%" fo:font-size="18pt" style:font-size-asian="18pt" style:font-size-complex="18pt" fo:language="en" fo:country="US"/>
    </style:style>
    <style:style style:name="T8" style:parent-style-name="預設段落字型" style:family="text">
      <style:text-properties fo:font-size="18pt" style:font-size-asian="18pt" style:font-size-complex="18pt" fo:language="en" fo:country="US"/>
    </style:style>
    <style:style style:name="T9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style:font-size-complex="18pt" fo:language="en" fo:country="US"/>
    </style:style>
    <style:style style:name="T11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fo:language="en" fo:country="US"/>
    </style:style>
    <style:style style:name="T13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4" style:parent-style-name="預設段落字型" style:family="text">
      <style:text-properties fo:font-size="18pt" style:font-size-asian="18pt" style:font-size-complex="18pt" fo:language="en" fo:country="US"/>
    </style:style>
    <style:style style:name="T1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7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8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P19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TableColumn23" style:family="table-column">
      <style:table-column-properties style:column-width="0.0451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0.0305in"/>
    </style:style>
    <style:style style:name="TableColumn26" style:family="table-column">
      <style:table-column-properties style:column-width="4.2263in"/>
    </style:style>
    <style:style style:name="TableColumn27" style:family="table-column">
      <style:table-column-properties style:column-width="2.2583in"/>
    </style:style>
    <style:style style:name="TableColumn28" style:family="table-column">
      <style:table-column-properties style:column-width="0.0083in"/>
    </style:style>
    <style:style style:name="Table22" style:family="table">
      <style:table-properties style:width="6.8673in" fo:margin-left="0in" table:align="center"/>
    </style:style>
    <style:style style:name="TableRow29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2" style:parent-style-name="預設段落字型" style:family="text">
      <style:text-properties fo:language="en" fo:country="US"/>
    </style:style>
    <style:style style:name="T33" style:parent-style-name="預設段落字型" style:family="text">
      <style:text-properties fo:language="en" fo:country="US" style:language-asian="zh" style:country-asian="TW"/>
    </style:style>
    <style:style style:name="T34" style:parent-style-name="預設段落字型" style:family="text">
      <style:text-properties fo:language="en" fo:country="US" style:language-asian="zh" style:country-asian="TW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language-asian="zh" style:country-asian="TW"/>
    </style:style>
    <style:style style:name="TableRow37" style:family="table-row">
      <style:table-row-properties style:min-row-height="0.152in"/>
    </style:style>
    <style:style style:name="P3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 style:language-asian="zh" style:country-asian="TW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ableRow44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/>
    <style:style style:name="T47" style:parent-style-name="預設段落字型" style:family="text">
      <style:text-properties fo:language="en" fo:country="US" style:language-asian="zh" style:country-asian="TW"/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fo:language="en" fo:country="US" style:language-asian="zh" style:country-asian="TW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 style:language-asian="zh" style:country-asian="TW"/>
    </style:style>
    <style:style style:name="T52" style:parent-style-name="預設段落字型" style:family="text">
      <style:text-properties fo:language="en" fo:country="US"/>
    </style:style>
    <style:style style:name="T53" style:parent-style-name="預設段落字型" style:family="text">
      <style:text-properties fo:language="en" fo:country="US" style:language-asian="zh" style:country-asian="TW"/>
    </style:style>
    <style:style style:name="T54" style:parent-style-name="預設段落字型" style:family="text">
      <style:text-properties fo:language="en" fo:country="US" style:language-asian="zh" style:country-asian="TW"/>
    </style:style>
    <style:style style:name="T55" style:parent-style-name="預設段落字型" style:family="text">
      <style:text-properties fo:language="en" fo:country="US" style:language-asian="zh" style:country-asian="TW"/>
    </style:style>
    <style:style style:name="T56" style:parent-style-name="預設段落字型" style:family="text">
      <style:text-properties fo:language="en" fo:country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fo:language="en" fo:country="US"/>
    </style:style>
    <style:style style:name="TableRow59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fo:language="en" fo:country="US" style:language-asian="zh" style:country-asian="TW"/>
    </style:style>
    <style:style style:name="TableRow62" style:family="table-row">
      <style:table-row-properties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fo:language="en" fo:country="US" style:language-asian="zh" style:country-asian="TW"/>
    </style:style>
    <style:style style:name="TableRow65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language-asian="zh" style:country-asian="TW"/>
    </style:style>
    <style:style style:name="TableRow68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/>
    <style:style style:name="T7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ableRow74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/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ableRow81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/>
    <style:style style:name="T84" style:parent-style-name="預設段落字型" style:family="text">
      <style:text-properties style:language-asian="zh" style:country-asian="TW"/>
    </style:style>
    <style:style style:name="TableRow85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/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2" style:parent-style-name="預設段落字型" style:family="text">
      <style:text-properties fo:language="en" fo:country="US"/>
    </style:style>
    <style:style style:name="T93" style:parent-style-name="預設段落字型" style:family="text">
      <style:text-properties fo:language="en" fo:country="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/>
    </style:style>
    <style:style style:name="T97" style:parent-style-name="預設段落字型" style:family="text">
      <style:text-properties fo:language="en" fo:country="US"/>
    </style:style>
    <style:style style:name="T98" style:parent-style-name="預設段落字型" style:family="text">
      <style:text-properties fo:language="en" fo:country="US"/>
    </style:style>
    <style:style style:name="T99" style:parent-style-name="預設段落字型" style:family="text">
      <style:text-properties fo:language="en" fo:country="US" style:language-asian="zh" style:country-asian="TW"/>
    </style:style>
    <style:style style:name="TableRow100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/>
    <style:style style:name="T10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5" style:family="table-row">
      <style:table-row-properties style:min-row-height="0.1923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font-size="8pt" style:font-size-asian="8pt" style:font-size-complex="8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13" style:parent-style-name="預設段落字型" style:family="text">
      <style:text-properties fo:font-size="11pt" style:font-size-asian="11pt" style:font-size-complex="11pt" fo:language="en" fo:country="US"/>
    </style:style>
    <style:style style:name="T114" style:parent-style-name="預設段落字型" style:family="text">
      <style:text-properties fo:font-size="11pt" style:font-size-asian="11pt" style:font-size-complex="11pt" fo:language="en" fo:country="US"/>
    </style:style>
    <style:style style:name="T115" style:parent-style-name="預設段落字型" style:family="text">
      <style:text-properties fo:font-size="8pt" style:font-size-asian="8pt" style:font-size-complex="8pt" fo:language="en" fo:country="US"/>
    </style:style>
    <style:style style:name="T116" style:parent-style-name="預設段落字型" style:family="text">
      <style:text-properties fo:font-size="11pt" style:font-size-asian="11pt" style:font-size-complex="11pt" fo:language="en" fo:country="US"/>
    </style:style>
    <style:style style:name="T117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8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19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20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21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122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2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3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4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4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5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5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57" style:parent-style-name="預設段落字型" style:family="text">
      <style:text-properties fo:font-size="11pt" style:font-size-asian="11pt" style:font-size-complex="11pt" fo:language="en" fo:country="US"/>
    </style:style>
    <style:style style:name="T158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159" style:parent-style-name="預設段落字型" style:family="text">
      <style:text-properties style:font-name="標楷體" style:font-name-asian="標楷體" fo:color="#7F7F7F" fo:font-size="11pt" style:font-size-asian="11pt" style:font-size-complex="11pt" fo:language="en" fo:country="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61" style:family="table-row">
      <style:table-row-properties style:min-row-height="0.6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6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6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6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The<text:s/></text:span><text:span text:style-name="T5">3</text:span><text:span text:style-name="T6">5</text:span><text:span text:style-name="T7">th</text:span><text:span text:style-name="T8"><text:s/></text:span><text:span text:style-name="T9">W</text:span><text:span text:style-name="T10">orld<text:s/></text:span><text:span text:style-name="T11">G</text:span><text:span text:style-name="T12">enius<text:s/></text:span><text:span text:style-name="T13">C</text:span><text:span text:style-name="T14">onvention</text:span><text:span text:style-name="T15"><text:s/>and<text:s/></text:span><text:span text:style-name="T16">Education Expo 20</text:span><text:span text:style-name="T17">2</text:span><text:span text:style-name="T18">1</text:span></text:p>
      <text:p text:style-name="P19"><text:span text:style-name="T20">REGISTRATION FORM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3" table:number-rows-spanned="2">
            <text:p text:style-name="P30"><text:span text:style-name="T32"><text:s text:c="16"/></text:span><text:span text:style-name="T33"><text:s text:c="11"/></text:span><text:span text:style-name="T34"><text:s/>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<text:s text:c="4"/></text:span>Date: <text:s text:c="4"/>/ <text:s text:c="6"/>/</text:p>
          </table:table-cell>
          <table:covered-table-cell/>
        </table:table-row>
        <table:table-row table:style-name="TableRow37">
          <table:table-cell>
            <text:p text:style-name="P38"/>
          </table:table-cell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<text:span text:style-name="T41"><text:s text:c="6"/></text:span><text:span text:style-name="T42"><text:s text:c="6"/></text:span><text:span text:style-name="T43"><text:s/>Month <text:s text:c="4"/>day <text:s text:c="7"/>year</text:span></text:p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3">
            <text:p text:style-name="P45"><text:span text:style-name="T47">1.</text:span><text:span text:style-name="T48">Exhibitor (</text:span><text:span text:style-name="T49">all<text:s/></text:span><text:span text:style-name="T50">I</text:span><text:span text:style-name="T51">nventor's n</text:span><text:span text:style-name="T52">ame</text:span><text:span text:style-name="T53"><text:s/></text:span><text:span text:style-name="T54">maximal</text:span><text:span text:style-name="T55"><text:s/>6</text:span><text:span text:style-name="T56">):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5">
            <text:p text:style-name="P66">2. Company/ Organization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5">
            <text:p text:style-name="P69"><text:span text:style-name="T71"></text:span><text:span text:style-name="T72">不顯示代表學校或機構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5">
            <text:p text:style-name="P75">Phone:<text:span text:style-name="T77">______________________</text:span><text:s/>Fax:___________________E-mail:____________________<text:span text:style-name="T78">__</text:span><text:span text:style-name="T79">_</text:span><text:span text:style-name="T8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5">
            <text:p text:style-name="P82">Address:___________________________________________________________________<text:span text:style-name="T84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5">
            <text:p text:style-name="P86"><text:span text:style-name="T88">City:</text:span><text:span text:style-name="T89"><text:s/>_________________</text:span><text:span text:style-name="T90">_ State:___</text:span><text:span text:style-name="T91">—</text:span><text:span text:style-name="T92">___<text:s/></text:span><text:span text:style-name="T93">Country: ___</text:span><text:span text:style-name="T94">Taiwan</text:span><text:span text:style-name="T95">_</text:span><text:span text:style-name="T96">_</text:span><text:span text:style-name="T97">_</text:span><text:span text:style-name="T98"><text:s/>Zip:_______________</text:span><text:span text:style-name="T99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5">
            <text:p text:style-name="P101">Exhibition products:<text:span text:style-name="T103"><text:s/></text:span><text:span text:style-name="T104">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5">
            <text:p text:style-name="P106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2.<text:s/></text:p>
          </table:table-cell>
          <table:covered-table-cell/>
          <table:table-cell table:style-name="TableCell111" table:number-columns-spanned="3">
            <text:p text:style-name="P112"><text:span text:style-name="T113">Description of Invention</text:span><text:span text:style-name="T114">（</text:span><text:span text:style-name="T115">Please attach a full description of your new products, Inventions, or ideas, including pictures or illustrations</text:span><text:span text:style-name="T116">）</text:span><text:span text:style-name="T117">發明品描述</text:span><text:span text:style-name="T118"><text:s/></text:span><text:span text:style-name="T119">1000</text:span><text:span text:style-name="T120">字元</text:span><text:span text:style-name="T121">以內</text:span><text:span text:style-name="T122">，勿超出。</text:span>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23"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3.</text:p>
          </table:table-cell>
          <table:covered-table-cell/>
          <table:covered-table-cell/>
          <table:table-cell table:style-name="TableCell142" table:number-columns-spanned="2">
            <text:p text:style-name="P143">Short description (簡短摘要, 200字元以內)<text:s/>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3.<text:s/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Pat. №.</text:span><text:span text:style-name="T158"><text:s/></text:span><text:span text:style-name="T159">（發明品專利號碼或申請中案號）</text:span><text:span text:style-name="T160">：</text:span></text:p>
          </table:table-cell>
          <table:covered-table-cell/>
          <table:table-cell>
            <text:p text:style-name="P156"/>
          </table:table-cell>
        </table:table-row>
        <table:table-row table:style-name="TableRow161">
          <table:table-cell table:style-name="TableCell162" table:number-columns-spanned="5"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normal" style:font-weight-asian="normal"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normal" style:font-weight-asian="normal" fo:language="ru" fo:country="RU" style:language-asian="ru" style:country-asian="RU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1-02-25T08:27:00Z</meta:creation-date>
    <dc:date>2021-02-25T08:27:00Z</dc:date>
    <meta:print-date>2012-09-04T0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