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ｵﾘｱd､､ｷ｢ﾅ" svg:font-family="ｵﾘｱd､､ｷ｢ﾅ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fo:line-height="0.25in" style:page-number="38"/>
      <style:text-properties style:font-name="標楷體" style:font-name-asian="標楷體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Standard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7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8" style:parent-style-name="Standard" style:family="paragraph">
      <style:paragraph-properties style:snap-to-layout-grid="false" fo:text-align="justify" fo:line-height="0.25in" fo:text-indent="0.3333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14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15" style:parent-style-name="Standard" style:family="paragraph">
      <style:paragraph-properties style:snap-to-layout-grid="false" fo:text-align="justify" fo:line-height="0.25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6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1.2611in" style:use-optimal-column-width="false"/>
    </style:style>
    <style:style style:name="TableColumn20" style:family="table-column">
      <style:table-column-properties style:column-width="4.4777in" style:use-optimal-column-width="false"/>
    </style:style>
    <style:style style:name="Table17" style:family="table">
      <style:table-properties style:width="6.218in" style:rel-width="93%" fo:margin-left="0.444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top="0.0625in" fo:margin-bottom="0.0625in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34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42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1.415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625in" fo:margin-bottom="0.0625in" fo:margin-left="-0.0833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50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53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top="0.0625in" fo:margin-bottom="0.0625in" fo:margin-left="-0.0833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margin-top="0.0625in"/>
      <style:text-properties style:font-name="標楷體"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style:snap-to-layout-grid="false" fo:text-align="justify" fo:margin-bottom="0.0625in" fo:margin-left="0.1951in" fo:text-indent="-0.1951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top="0.0625in" fo:margin-bottom="0.0625in" fo:margin-right="0.0833in"/>
      <style:text-properties style:font-name="標楷體" style:font-name-asian="標楷體" fo:color="#000000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3" style:parent-style-name="Standard" style:family="paragraph">
      <style:text-properties fo:color="#000000"/>
    </style:style>
  </office:automatic-styles>
  <office:body>
    <office:text text:use-soft-page-breaks="true">
      <text:p text:style-name="P1">教育部補助推動人文及科技教育先導型計畫要點</text:p>
      <text:p text:style-name="P2">第二點、第三點、第四點修正規定</text:p>
      <text:p text:style-name="P3"/>
      <text:p text:style-name="P4"><text:span text:style-name="T5">二、人文及科技教育先導型計畫範圍：本要點所稱人文及科技教育先導型計畫（以下簡稱先導型計畫），指編列在本部科技教育預算及特別預算項下，包括基礎科學教育、應用科技教育、人文社會科學教育及跨領域教育，並依據本部各項科技中程個案計畫或年度綱要計畫（以下簡稱科技計畫）辦理之計畫，及已執行完畢科技計畫之後續必要推廣事項。</text:span></text:p>
      <text:p text:style-name="P6">三、補助對象：</text:p>
      <text:p text:style-name="P7">(一)第一類：公私立大學校院。</text:p>
      <text:p text:style-name="P8"><text:span text:style-name="T9">(</text:span><text:span text:style-name="T10">二</text:span><text:span text:style-name="T11">)</text:span><text:span text:style-name="T12">第二類：直轄市、縣（市）政府、公私立高級中等以下學校及實驗教育機構。</text:span></text:p>
      <text:p text:style-name="P13">(三)第三類：公立學術研究機關（構）。</text:p>
      <text:p text:style-name="P14">(四)第四類：公立社教館所。</text:p>
      <text:p text:style-name="P15">補助對象依前點所列領域範圍之屬性，於本部科技計畫徵件之同時公告之。</text:p>
      <text:p text:style-name="P16">四、補助重點及範圍：先導型計畫以補助研究、規劃、實驗或推動各專業領域或跨領域之人才類型、能力指標、先導課程、先導教材、前瞻教學設備及相關配套措施為重點，其範圍依各科技計畫(包括執行中及其他已執行完畢科技計畫)選擇下列工作項目或策略之一或部分實施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作項目或策略</text:p>
          </table:table-cell>
          <table:covered-table-cell/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(一)</text:p>
          </table:table-cell>
          <table:table-cell table:style-name="TableCell29">
            <text:p text:style-name="P30">成立計畫推動辦公室、資源中心、跨校聯盟、合作或夥伴學校</text:p>
          </table:table-cell>
          <table:table-cell table:style-name="TableCell31">
            <text:list text:style-name="WWNum1" text:continue-numbering="true">
              <text:list-item>
                <text:p text:style-name="P32">建立計畫推動運作、支援、輔導諮詢及評估機制。</text:p>
              </text:list-item>
              <text:list-item>
                <text:p text:style-name="P33">整合及開發國內大專校院教學研究資源，提供共享之平臺或環境、進行跨校或產學交流、合作及服務。</text:p>
              </text:list-item>
              <text:list-item>
                <text:p text:style-name="P34">協助教學研究資源累積與擴散，成果推廣與評估以及達成該領域人才培育目標有效之相關措施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(二)</text:p>
          </table:table-cell>
          <table:table-cell table:style-name="TableCell38">
            <text:p text:style-name="P39">人才類型、能力指標與人文及科技教育相關研究發展</text:p>
          </table:table-cell>
          <table:table-cell table:style-name="TableCell40">
            <text:list text:style-name="WWNum2" text:continue-numbering="true">
              <text:list-item>
                <text:p text:style-name="P41">對專業領域或跨領域之人才類型、能力指標之規劃研究。</text:p>
              </text:list-item>
              <text:list-item>
                <text:p text:style-name="P42">有助於人文及科技教育政策前瞻發展、新興議題研究、績效評估等之單一或整合型計畫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(三)</text:p>
          </table:table-cell>
          <table:table-cell table:style-name="TableCell46">
            <text:p text:style-name="P47">先導性課（學）程規劃改革及發展，教材、教法研究發展及推廣</text:p>
          </table:table-cell>
          <table:table-cell table:style-name="TableCell48">
            <text:list text:style-name="WWNum3" text:continue-numbering="true">
              <text:list-item>
                <text:p text:style-name="P49">規劃重點領域或跨領域課（學）程。</text:p>
              </text:list-item>
              <text:list-item>
                <text:p text:style-name="P50"><text:span text:style-name="T51">編撰發展及蒐集課程教材、教學個案、手冊、專書、教材教法研究改進、成果推廣及輔導。</text:span></text:p>
              </text:list-item>
              <text:list-item>
                <text:p text:style-name="P52">重要經典、論文中外譯注及出版。</text:p>
              </text:list-item>
              <text:list-item>
                <text:p text:style-name="P53">建立並維護數位化資訊交流平臺、課程教學網頁或網路教材資料庫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(四)</text:p>
          </table:table-cell>
          <table:table-cell table:style-name="TableCell57">
            <text:p text:style-name="P58">教師進修及人力資源研習</text:p>
          </table:table-cell>
          <table:table-cell table:style-name="TableCell59">
            <text:list text:style-name="WWNum4" text:continue-numbering="true">
              <text:list-item>
                <text:p text:style-name="P60">種子教師培訓及研習。</text:p>
              </text:list-item>
              <text:list-item>
                <text:p text:style-name="P61">辦理教師研討、改進教學工作坊。</text:p>
              </text:list-item>
              <text:list-item>
                <text:p text:style-name="P62">其他有助於教師相關創新或專業知能之提升措施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(五)</text:p>
          </table:table-cell>
          <table:table-cell table:style-name="TableCell66">
            <text:p text:style-name="P67">進用專案教學相關人員</text:p>
          </table:table-cell>
          <table:table-cell table:style-name="TableCell68">
            <text:p text:style-name="P69">進用配合推動計畫所需之專案教學人員及教學助理。</text:p>
          </table:table-cell>
        </table:table-row>
        <table:table-row table:style-name="TableRow70">
          <table:table-cell table:style-name="TableCell71">
            <text:p text:style-name="P72">(六)</text:p>
          </table:table-cell>
          <table:table-cell table:style-name="TableCell73">
            <text:p text:style-name="P74">國際交流</text:p>
          </table:table-cell>
          <table:table-cell table:style-name="TableCell75">
            <text:list text:style-name="WWNum5" text:continue-numbering="true">
              <text:list-item>
                <text:p text:style-name="P76">教師或學生赴國外參加重要會議、專題研究、研修、實習及競賽。</text:p>
              </text:list-item>
              <text:list-item>
                <text:p text:style-name="P77"><text:span text:style-name="T78">國外研究生或研究團隊短期來臺研究、辦理國際性學術研討會、研習營、學生研討會；邀請國外優秀學者專家來臺講學。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(七)</text:p>
          </table:table-cell>
          <table:table-cell table:style-name="TableCell82">
            <text:p text:style-name="P83">學術活動</text:p>
          </table:table-cell>
          <table:table-cell table:style-name="TableCell84">
            <text:list text:style-name="WWNum6" text:continue-numbering="true">
              <text:list-item>
                <text:p text:style-name="P85">辦理國內或國際性競賽。</text:p>
              </text:list-item>
              <text:list-item>
                <text:p text:style-name="P86">配合計畫推動舉辦之全國性會議、成果發表會、工作坊、研習（討）營（會）、經典研讀及推廣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(八)</text:p>
          </table:table-cell>
          <table:table-cell table:style-name="TableCell90">
            <text:p text:style-name="P91">充實教學圖書或設備</text:p>
          </table:table-cell>
          <table:table-cell table:style-name="TableCell92">
            <text:list text:style-name="WWNum7" text:continue-numbering="true">
              <text:list-item>
                <text:p text:style-name="P93">充實國內外重要經典與研究工具圖書資料（包括專書、文獻、期刊、檔案、參考工具書、微縮、視聽及數位化電子資料等）之建置，並協助該主題之教學研究發展及提升為目的。</text:p>
              </text:list-item>
              <text:list-item>
                <text:p text:style-name="P94">充實配合課(學)程、實驗或實作課程以及特色教學實驗室所需之設備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(九)</text:p>
          </table:table-cell>
          <table:table-cell table:style-name="TableCell98">
            <text:p text:style-name="P99">其他創新實驗</text:p>
          </table:table-cell>
          <table:table-cell table:style-name="TableCell100">
            <text:p text:style-name="P101">創新實驗制度或典範建構。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ｵﾘｱd､､ｷ｢ﾅ" svg:font-family="ｵﾘｱd､､ｷ｢ﾅ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1" style:display-name="內文1" style:family="paragraph" style:parent-style-name="Standard">
      <style:paragraph-properties fo:text-align="justify" fo:margin-top="0.0833in" fo:line-height="130%" fo:text-indent="0.3347in"/>
      <style:text-properties style:font-name-asian="標楷體" fo:hyphenate="false"/>
    </style:style>
    <style:style style:name="正文gp1" style:display-name="正文(gp1)" style:family="paragraph" style:parent-style-name="Standard">
      <style:paragraph-properties style:line-height-at-least="0.2361in" fo:text-indent="0.2756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125in" fo:margin-left="0.75in" fo:text-indent="-0.5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內文一" style:display-name="內文一" style:family="paragraph" style:parent-style-name="Standard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ｵﾘｱd､､ｷ｢ﾅ" style:text-scale="88%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2pt" style:font-size-asian="12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user</dc:creator>
    <meta:creation-date>2021-02-23T07:40:00Z</meta:creation-date>
    <dc:date>2021-02-23T07:40:00Z</dc:date>
    <meta:print-date>2021-02-19T13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0" meta:row-count="8" meta:non-whitespace-character-count="1074"/>
  </office:meta>
</office:document-meta>
</file>