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fo:hyphenate="true"/>
    </style:style>
    <style:style style:name="T2" style:parent-style-name="預設段落字型" style:family="text">
      <style:text-properties style:font-name="標楷體" style:font-name-asian="標楷體" fo:font-size="18pt" style:font-size-asian="18pt"/>
    </style:style>
    <style:style style:name="TableColumn4" style:family="table-column">
      <style:table-column-properties style:column-width="2.2284in"/>
    </style:style>
    <style:style style:name="TableColumn5" style:family="table-column">
      <style:table-column-properties style:column-width="2.2284in"/>
    </style:style>
    <style:style style:name="TableColumn6" style:family="table-column">
      <style:table-column-properties style:column-width="2.2291in"/>
    </style:style>
    <style:style style:name="Table3"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7" style:parent-style-name="本文縮排2" style:family="paragraph">
      <style:paragraph-properties fo:margin-top="0.0833in" style:line-height-at-least="0in" fo:margin-left="0in" fo:text-indent="0in">
        <style:tab-stops/>
      </style:paragraph-properties>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color="#FF0000"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color="#FF0000"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fo:font-size="12pt" style:font-size-asian="12pt"/>
    </style:style>
    <style:style style:name="P27" style:parent-style-name="本文縮排2" style:family="paragraph">
      <style:paragraph-properties fo:margin-top="0.0833in" style:line-height-at-least="0in" fo:margin-left="0in" fo:text-indent="0in">
        <style:tab-stops/>
      </style:paragraph-properties>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font-size="12pt" style:font-size-asian="12pt"/>
    </style:style>
    <style:style style:name="P3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32" style:parent-style-name="本文縮排2" style:family="paragraph">
      <style:paragraph-properties fo:margin-top="0.0833in" style:line-height-at-least="0in" fo:margin-left="0in" fo:text-indent="0in">
        <style:tab-stops/>
      </style:paragraph-properties>
    </style:style>
    <style:style style:name="T3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36" style:parent-style-name="本文縮排2" style:family="paragraph">
      <style:paragraph-properties fo:margin-top="0.0833in" style:line-height-at-least="0in" fo:margin-left="0in" fo:text-indent="0in">
        <style:tab-stops/>
      </style:paragraph-properties>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fo:font-size="12pt" style:font-size-asian="12pt"/>
    </style:style>
    <style:style style:name="P42" style:parent-style-name="本文縮排2" style:family="paragraph">
      <style:paragraph-properties fo:margin-top="0.0833in" style:line-height-at-least="0in" fo:margin-left="0in" fo:text-indent="0in">
        <style:tab-stops/>
      </style:paragraph-properties>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color="#000000" fo:font-size="12pt" style:font-size-asian="12pt" style:font-size-complex="12pt"/>
    </style:style>
    <style:style style:name="T45" style:parent-style-name="預設段落字型" style:family="text">
      <style:text-properties style:font-name="標楷體" fo:font-size="12pt" style:font-size-asian="12pt"/>
    </style:style>
    <style:style style:name="P4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47" style:parent-style-name="本文縮排2" style:family="paragraph">
      <style:paragraph-properties fo:margin-top="0.0833in" style:line-height-at-least="0in" fo:margin-left="0in" fo:text-indent="0in">
        <style:tab-stops/>
      </style:paragraph-properties>
    </style:style>
    <style:style style:name="T4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本文縮排2" style:family="paragraph">
      <style:paragraph-properties fo:text-align="justify" fo:margin-top="0.0833in" style:line-height-at-least="0in" fo:margin-left="0.3333in" fo:text-indent="-0.3333in">
        <style:tab-stops/>
      </style:paragraph-properties>
      <style:text-properties style:font-name="標楷體" fo:font-size="12pt" style:font-size-asian="12pt"/>
    </style:style>
    <style:style style:name="P51" style:parent-style-name="本文縮排2" style:family="paragraph">
      <style:paragraph-properties fo:text-align="justify" fo:margin-top="0.0833in" style:line-height-at-least="0in" fo:margin-left="0.3333in" fo:text-indent="-0.3333in">
        <style:tab-stops/>
      </style:paragraph-properties>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fo:widows="2" fo:orphans="2" fo:text-align="center"/>
      <style:text-properties fo:hyphenate="true"/>
    </style:style>
    <style:style style:name="P55" style:parent-style-name="內文" style:family="paragraph">
      <style:paragraph-properties fo:text-align="center"/>
      <style:text-properties style:font-name-asian="標楷體" fo:font-size="18pt" style:font-size-asian="18pt"/>
    </style:style>
    <style:style style:name="P56" style:parent-style-name="內文" style:family="paragraph">
      <style:paragraph-properties fo:text-align="center"/>
      <style:text-properties style:font-name-asian="標楷體" fo:font-size="18pt" style:font-size-asian="18pt"/>
    </style:style>
    <style:style style:name="P57" style:parent-style-name="內文" style:family="paragraph">
      <style:paragraph-properties fo:text-align="center"/>
      <style:text-properties style:font-name-asian="標楷體" fo:font-size="18pt" style:font-size-asian="18pt"/>
    </style:style>
    <style:style style:name="P58" style:parent-style-name="內文" style:family="paragraph">
      <style:paragraph-properties fo:text-align="center"/>
      <style:text-properties style:font-name-asian="標楷體" fo:font-size="18pt" style:font-size-asian="18pt"/>
    </style:style>
    <style:style style:name="P59" style:parent-style-name="內文" style:family="paragraph">
      <style:paragraph-properties fo:text-align="center"/>
      <style:text-properties style:font-name-asian="標楷體" fo:font-size="18pt" style:font-size-asian="18pt"/>
    </style:style>
    <style:style style:name="P60" style:parent-style-name="內文" style:family="paragraph">
      <style:paragraph-properties fo:text-align="center"/>
      <style:text-properties style:font-name-asian="標楷體" fo:font-size="18pt" style:font-size-asian="18pt"/>
    </style:style>
    <style:style style:name="P61" style:parent-style-name="內文" style:family="paragraph">
      <style:paragraph-properties fo:text-align="center"/>
      <style:text-properties style:font-name-asian="標楷體" fo:font-size="18pt" style:font-size-asian="18pt"/>
    </style:style>
    <style:style style:name="P62" style:parent-style-name="內文" style:family="paragraph">
      <style:paragraph-properties fo:text-align="center"/>
      <style:text-properties style:font-name-asian="標楷體" fo:font-size="18pt" style:font-size-asian="18pt"/>
    </style:style>
    <style:style style:name="P63" style:parent-style-name="內文" style:family="paragraph">
      <style:paragraph-properties fo:text-align="center"/>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67" style:parent-style-name="預設段落字型" style:family="text">
      <style:text-properties style:font-name-asian="標楷體" fo:color="#0000FF"/>
    </style:style>
    <style:style style:name="T68" style:parent-style-name="預設段落字型" style:family="text">
      <style:text-properties style:font-name="標楷體" style:font-name-asian="標楷體" fo:color="#0000FF"/>
    </style:style>
    <style:style style:name="T69" style:parent-style-name="預設段落字型" style:family="text">
      <style:text-properties style:font-name-asian="標楷體" fo:color="#0000FF"/>
    </style:style>
    <style:style style:name="P70" style:parent-style-name="內文" style:family="paragraph">
      <style:paragraph-properties fo:text-align="end"/>
      <style:text-properties style:font-name-asian="標楷體" fo:color="#0000FF"/>
    </style:style>
    <style:style style:name="P71" style:parent-style-name="內文" style:family="paragraph">
      <style:paragraph-properties fo:text-align="end"/>
      <style:text-properties style:font-name-asian="標楷體" fo:color="#0000FF"/>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P78" style:parent-style-name="內文" style:family="paragraph">
      <style:paragraph-properties fo:margin-top="0.0833in" fo:margin-bottom="0.0833in"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asian="標楷體" fo:color="#FF0000"/>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asian="標楷體"/>
    </style:style>
    <style:style style:name="P84"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85" style:parent-style-name="本文縮排2" style:family="paragraph">
      <style:paragraph-properties fo:margin-top="0.0833in" style:line-height-at-least="0in" fo:margin-left="0in" fo:text-indent="0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font-size="12pt" style:font-size-asian="12pt"/>
    </style:style>
    <style:style style:name="P9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91"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92" style:parent-style-name="本文縮排2" style:family="paragraph">
      <style:paragraph-properties fo:margin-top="0.0833in" style:line-height-at-least="0in" fo:margin-left="0in" fo:text-indent="0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color="#FF0000"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color="#FF0000" fo:font-size="12pt" style:font-size-asian="12pt"/>
    </style:style>
    <style:style style:name="T105" style:parent-style-name="預設段落字型" style:family="text">
      <style:text-properties fo:font-size="12pt" style:font-size-asian="12pt"/>
    </style:style>
    <style:style style:name="P10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7"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0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13" style:parent-style-name="本文縮排2" style:family="paragraph">
      <style:paragraph-properties fo:margin-top="0.0833in" style:line-height-at-least="0in" fo:margin-left="0in" fo:text-indent="0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color="#FF0000"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color="#FF0000" fo:font-size="12pt" style:font-size-asian="12pt"/>
    </style:style>
    <style:style style:name="T121" style:parent-style-name="預設段落字型" style:family="text">
      <style:text-properties fo:font-size="12pt" style:font-size-asian="12pt"/>
    </style:style>
    <style:style style:name="P122" style:parent-style-name="本文縮排2" style:family="paragraph">
      <style:paragraph-properties fo:margin-top="0.0833in" style:line-height-at-least="0in" fo:margin-left="0in" fo:text-indent="0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color="#FF0000"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color="#FF0000" fo:font-size="12pt" style:font-size-asian="12pt"/>
    </style:style>
    <style:style style:name="T130" style:parent-style-name="預設段落字型" style:family="text">
      <style:text-properties fo:font-size="12pt" style:font-size-asian="12pt"/>
    </style:style>
    <style:style style:name="P131"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13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33" style:parent-style-name="本文縮排2" style:family="paragraph">
      <style:paragraph-properties fo:margin-top="0.0833in" style:line-height-at-least="0in" fo:margin-left="0in" fo:text-indent="0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color="#FF0000" fo:font-size="12pt" style:font-size-asian="12pt"/>
    </style:style>
    <style:style style:name="T140" style:parent-style-name="預設段落字型" style:family="text">
      <style:text-properties fo:font-size="12pt" style:font-size-asian="12pt"/>
    </style:style>
    <style:style style:name="P141" style:parent-style-name="本文縮排2" style:family="paragraph">
      <style:paragraph-properties fo:margin-top="0.0833in" style:line-height-at-least="0in" fo:margin-left="0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color="#FF0000"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color="#0000FF" fo:font-size="12pt" style:font-size-asian="12pt"/>
    </style:style>
    <style:style style:name="P146" style:parent-style-name="本文縮排2" style:family="paragraph">
      <style:paragraph-properties fo:margin-top="0.0833in" style:line-height-at-least="0in" fo:margin-left="0in" fo:text-indent="0in">
        <style:tab-stops/>
      </style:paragraph-properties>
    </style:style>
    <style:style style:name="T147" style:parent-style-name="預設段落字型" style:family="text">
      <style:text-properties fo:color="#0000FF" fo:font-size="12pt" style:font-size-asian="12pt" style:font-size-complex="12pt"/>
    </style:style>
    <style:style style:name="T148" style:parent-style-name="預設段落字型" style:family="text">
      <style:text-properties fo:font-size="12pt" style:font-size-asian="12pt"/>
    </style:style>
    <style:style style:name="T149" style:parent-style-name="預設段落字型" style:family="text">
      <style:text-properties fo:color="#FF0000"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color="#FF0000"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color="#FF0000"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color="#FF0000"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color="#0000FF" fo:font-size="12pt" style:font-size-asian="12pt"/>
    </style:style>
    <style:style style:name="P162" style:parent-style-name="本文縮排2" style:family="paragraph">
      <style:paragraph-properties fo:margin-top="0.0833in" style:line-height-at-least="0in" fo:margin-left="0in" fo:text-indent="0in">
        <style:tab-stops/>
      </style:paragraph-properties>
    </style:style>
    <style:style style:name="T163" style:parent-style-name="預設段落字型" style:family="text">
      <style:text-properties fo:color="#0000FF" fo:font-size="12pt" style:font-size-asian="12pt"/>
    </style:style>
    <style:style style:name="T164" style:parent-style-name="預設段落字型" style:family="text">
      <style:text-properties fo:color="#0000FF" fo:font-size="12pt" style:font-size-asian="12pt"/>
    </style:style>
    <style:style style:name="P16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66"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67" style:parent-style-name="本文縮排2" style:family="paragraph">
      <style:paragraph-properties fo:margin-top="0.0833in" style:line-height-at-least="0in" fo:margin-left="0in" fo:text-indent="0in">
        <style:tab-stops/>
      </style:paragraph-properties>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fo:background-color="#FFFF00"/>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fo:background-color="#FFFF00"/>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fo:background-color="#FFFF00"/>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fo:background-color="#FFFF00"/>
    </style:style>
    <style:style style:name="T176" style:parent-style-name="預設段落字型" style:family="text">
      <style:text-properties style:font-name="標楷體" fo:font-size="12pt" style:font-size-asian="12pt"/>
    </style:style>
    <style:style style:name="P177" style:parent-style-name="本文縮排2" style:family="paragraph">
      <style:paragraph-properties fo:margin-top="0.0833in" style:line-height-at-least="0in" fo:margin-left="0in" fo:text-indent="0in">
        <style:tab-stops/>
      </style:paragraph-properties>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color="#000000" fo:font-size="12pt" style:font-size-asian="12pt" style:font-size-complex="12pt"/>
    </style:style>
    <style:style style:name="T180" style:parent-style-name="預設段落字型" style:family="text">
      <style:text-properties style:font-name="標楷體" fo:font-size="12pt" style:font-size-asian="12pt"/>
    </style:style>
    <style:style style:name="P18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2" style:parent-style-name="本文縮排2" style:family="paragraph">
      <style:paragraph-properties fo:margin-top="0.0833in" style:line-height-at-least="0in" fo:margin-left="0in" fo:text-indent="0in">
        <style:tab-stops/>
      </style:paragraph-properties>
    </style:style>
    <style:style style:name="T183" style:parent-style-name="預設段落字型" style:family="text">
      <style:text-properties style:font-name="標楷體" fo:font-size="12pt" style:font-size-asian="12pt" fo:background-color="#FFFF00"/>
    </style:style>
    <style:style style:name="P18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8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0" style:parent-style-name="內文" style:family="paragraph">
      <style:paragraph-properties fo:margin-top="0.0833in" style:line-height-at-least="0in" fo:margin-left="0.6694in" fo:text-indent="-0.6694in">
        <style:tab-stops/>
      </style:paragraph-properties>
      <style:text-properties style:font-name-asian="標楷體"/>
    </style:style>
    <style:style style:name="P191" style:parent-style-name="內文" style:family="paragraph">
      <style:paragraph-properties fo:margin-top="0.0833in" style:line-height-at-least="0in"/>
      <style:text-properties style:font-name-asian="標楷體"/>
    </style:style>
    <style:style style:name="P192" style:parent-style-name="內文" style:family="paragraph">
      <style:paragraph-properties fo:margin-top="0.0833in" style:line-height-at-least="0in"/>
      <style:text-properties style:font-name-asian="標楷體"/>
    </style:style>
    <style:style style:name="P193"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9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7"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9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1" style:parent-style-name="純文字" style:family="paragraph">
      <style:paragraph-properties fo:margin-top="0.0833in" style:line-height-at-least="0in" fo:margin-left="0.6694in" fo:text-indent="-0.6694in">
        <style:tab-stops/>
      </style:paragraph-properties>
    </style:style>
    <style:style style:name="P20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7" style:parent-style-name="純文字" style:family="paragraph">
      <style:paragraph-properties fo:margin-top="0.0833in" style:line-height-at-least="0in" fo:margin-left="0.6694in" fo:text-indent="-0.6694in">
        <style:tab-stops/>
      </style:paragraph-properties>
    </style:style>
    <style:style style:name="P20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1" style:parent-style-name="本文縮排2" style:family="paragraph">
      <style:paragraph-properties fo:margin-top="0.0833in" style:line-height-at-least="0in" fo:margin-left="0in" fo:text-indent="0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font-size-complex="12pt"/>
    </style:style>
    <style:style style:name="P21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5" style:parent-style-name="純文字" style:family="paragraph">
      <style:paragraph-properties fo:margin-top="0.0833in" style:line-height-at-least="0in" fo:margin-left="0.827in" fo:text-indent="-0.827in">
        <style:tab-stops/>
      </style:paragraph-properties>
    </style:style>
    <style:style style:name="P21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6" style:parent-style-name="內文" style:family="paragraph">
      <style:paragraph-properties style:text-autospace="non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DFKaiShu-SB-Estd-BF" fo:color="#000000" style:letter-kerning="false" style:font-size-complex="12pt"/>
    </style:style>
    <style:style style:name="T229" style:parent-style-name="預設段落字型" style:family="text">
      <style:text-properties style:font-name="標楷體" style:font-name-asian="標楷體" style:font-name-complex="DFKaiShu-SB-Estd-BF" fo:color="#000000" style:letter-kerning="false" style:font-size-complex="12pt"/>
    </style:style>
    <style:style style:name="P230" style:parent-style-name="內文" style:family="paragraph">
      <style:paragraph-properties style:text-autospace="none" fo:line-height="0.3194in"/>
    </style:style>
    <style:style style:name="T231" style:parent-style-name="預設段落字型" style:family="text">
      <style:text-properties style:font-name="標楷體" style:font-name-asian="標楷體" style:font-name-complex="DFKaiShu-SB-Estd-BF" fo:color="#000000" style:letter-kerning="false" style:font-size-complex="12pt"/>
    </style:style>
    <style:style style:name="T232" style:parent-style-name="預設段落字型" style:family="text">
      <style:text-properties style:font-name="標楷體" style:font-name-asian="標楷體" style:font-name-complex="DFKaiShu-SB-Estd-BF" style:letter-kerning="false" style:font-size-complex="12pt"/>
    </style:style>
    <style:style style:name="T233" style:parent-style-name="預設段落字型" style:family="text">
      <style:text-properties style:font-name="標楷體" style:font-name-asian="標楷體" style:font-name-complex="DFKaiShu-SB-Estd-BF" fo:color="#FF0000" style:letter-kerning="false" style:font-size-complex="12pt"/>
    </style:style>
    <style:style style:name="P234" style:parent-style-name="內文" style:family="paragraph">
      <style:paragraph-properties style:text-autospace="none" fo:line-height="0.3194in"/>
    </style:style>
    <style:style style:name="T235" style:parent-style-name="預設段落字型" style:family="text">
      <style:text-properties style:font-name="標楷體" style:font-name-asian="標楷體" style:font-name-complex="DFKaiShu-SB-Estd-BF" style:letter-kerning="false" style:font-size-complex="12pt"/>
    </style:style>
    <style:style style:name="T236" style:parent-style-name="預設段落字型" style:family="text">
      <style:text-properties style:font-name="標楷體" style:font-name-asian="標楷體" style:font-name-complex="DFKaiShu-SB-Estd-BF" style:letter-kerning="false" style:font-size-complex="12pt"/>
    </style:style>
    <style:style style:name="T237" style:parent-style-name="預設段落字型" style:family="text">
      <style:text-properties style:font-name="標楷體" style:font-name-asian="標楷體" style:font-name-complex="DFKaiShu-SB-Estd-BF" fo:color="#FF0000" style:letter-kerning="false" style:font-size-complex="12pt"/>
    </style:style>
    <style:style style:name="P238" style:parent-style-name="內文" style:family="paragraph">
      <style:paragraph-properties style:text-autospace="none" fo:line-height="0.3194in"/>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name-complex="DFKaiShu-SB-Estd-BF" fo:color="#FF0000" style:letter-kerning="false" style:font-size-complex="12pt"/>
    </style:style>
    <style:style style:name="P241" style:parent-style-name="內文" style:family="paragraph">
      <style:paragraph-properties style:text-autospace="none" fo:line-height="0.3194in"/>
    </style:style>
    <style:style style:name="T242" style:parent-style-name="預設段落字型" style:family="text">
      <style:text-properties style:font-name="標楷體" style:font-name-asian="標楷體" style:font-name-complex="DFKaiShu-SB-Estd-BF"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font-name-complex="DFKaiShu-SB-Estd-BF" fo:color="#FF0000" style:letter-kerning="false" style:font-size-complex="12pt"/>
    </style:style>
    <style:style style:name="P245" style:parent-style-name="內文" style:family="paragraph">
      <style:paragraph-properties style:text-autospace="none" fo:line-height="0.3194in"/>
    </style:style>
    <style:style style:name="T246" style:parent-style-name="預設段落字型" style:family="text">
      <style:text-properties style:font-name="標楷體" style:font-name-asian="標楷體" style:font-name-complex="DFKaiShu-SB-Estd-BF"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name-complex="DFKaiShu-SB-Estd-BF" fo:color="#FF0000" style:letter-kerning="false" style:font-size-complex="12pt"/>
    </style:style>
    <style:style style:name="P249" style:parent-style-name="內文" style:family="paragraph">
      <style:paragraph-properties style:text-autospace="none" fo:line-height="0.3194in"/>
      <style:text-properties style:font-name="標楷體" style:font-name-asian="標楷體" style:font-name-complex="DFKaiShu-SB-Estd-BF" style:letter-kerning="false" style:font-size-complex="12pt"/>
    </style:style>
    <style:style style:name="P250"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1"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2"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3" style:parent-style-name="內文" style:family="paragraph">
      <style:paragraph-properties style:text-autospace="none" fo:line-height="0.3194in"/>
      <style:text-properties style:font-name="標楷體" style:font-name-asian="標楷體" fo:color="#FF0000" style:letter-kerning="false" style:font-size-complex="12pt"/>
    </style:style>
    <style:style style:name="P254"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5" style:parent-style-name="內文" style:family="paragraph">
      <style:paragraph-properties style:text-autospace="none" fo:line-height="0.3194in"/>
      <style:text-properties style:font-name="標楷體" style:font-name-asian="標楷體" style:font-name-complex="DFKaiShu-SB-Estd-BF" fo:color="#FF0000" style:letter-kerning="false" style:font-size-complex="12pt"/>
    </style:style>
    <style:style style:name="P256" style:parent-style-name="內文" style:family="paragraph">
      <style:paragraph-properties style:text-autospace="none" fo:line-height="0.3194in"/>
    </style:style>
    <style:style style:name="T257" style:parent-style-name="預設段落字型" style:family="text">
      <style:text-properties style:font-name="標楷體" style:font-name-asian="標楷體" style:font-name-complex="DFKaiShu-SB-Estd-BF" fo:color="#FF0000" style:letter-kerning="false" style:font-size-complex="12pt"/>
    </style:style>
    <style:style style:name="P258" style:parent-style-name="內文" style:family="paragraph">
      <style:paragraph-properties style:text-autospace="none"/>
      <style:text-properties style:font-name="標楷體" style:font-name-asian="標楷體" style:letter-kerning="false"/>
    </style:style>
    <style:style style:name="P259"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60" style:parent-style-name="純文字" style:family="paragraph">
      <style:paragraph-properties fo:margin-top="0.0833in" fo:margin-left="1in" fo:text-indent="-1in">
        <style:tab-stops/>
      </style:paragraph-properties>
    </style:style>
    <style:style style:name="P26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4" style:parent-style-name="內文" style:family="paragraph">
      <style:text-properties style:font-name-asian="標楷體"/>
    </style:style>
    <style:style style:name="P265" style:parent-style-name="內文" style:family="paragraph">
      <style:paragraph-properties style:text-autospace="none"/>
      <style:text-properties style:font-name="標楷體" style:font-name-asian="標楷體" fo:color="#000000"/>
    </style:style>
    <style:style style:name="P266" style:parent-style-name="內文" style:family="paragraph">
      <style:paragraph-properties style:text-autospace="none"/>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style>
    <style:style style:name="P269" style:parent-style-name="內文" style:family="paragraph">
      <style:paragraph-properties style:text-autospace="none"/>
      <style:text-properties style:font-name="標楷體" style:font-name-asian="標楷體"/>
    </style:style>
    <style:style style:name="P270" style:parent-style-name="內文" style:family="paragraph">
      <style:paragraph-properties style:text-autospace="none"/>
      <style:text-properties style:font-name="標楷體" style:font-name-asian="標楷體" fo:color="#FF0000"/>
    </style:style>
    <style:style style:name="P271" style:parent-style-name="內文" style:family="paragraph">
      <style:paragraph-properties style:text-autospace="none"/>
      <style:text-properties style:font-name="標楷體" style:font-name-asian="標楷體" fo:color="#FF0000"/>
    </style:style>
    <style:style style:name="P272" style:parent-style-name="內文" style:family="paragraph">
      <style:paragraph-properties style:text-autospace="none"/>
      <style:text-properties style:font-name="標楷體" style:font-name-asian="標楷體" fo:color="#FF0000"/>
    </style:style>
    <style:style style:name="P273" style:parent-style-name="內文" style:family="paragraph">
      <style:paragraph-properties style:text-autospace="none"/>
      <style:text-properties style:font-name="標楷體" style:font-name-asian="標楷體" fo:color="#FF0000"/>
    </style:style>
    <style:style style:name="P274" style:parent-style-name="內文" style:family="paragraph">
      <style:paragraph-properties style:text-autospace="none"/>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text-autospace="none"/>
      <style:text-properties style:font-name="標楷體" style:font-name-asian="標楷體" fo:color="#000000"/>
    </style:style>
    <style:style style:name="P278" style:parent-style-name="內文" style:family="paragraph">
      <style:paragraph-properties style:text-autospace="none"/>
      <style:text-properties style:font-name="標楷體" style:font-name-asian="標楷體" fo:color="#FF0000"/>
    </style:style>
    <style:style style:name="P279" style:parent-style-name="內文" style:family="paragraph">
      <style:paragraph-properties style:text-autospace="none"/>
      <style:text-properties style:font-name="標楷體" style:font-name-asian="標楷體" fo:color="#FF0000"/>
    </style:style>
    <style:style style:name="P280" style:parent-style-name="內文" style:family="paragraph">
      <style:paragraph-properties style:text-autospace="none"/>
      <style:text-properties style:font-name="標楷體" style:font-name-asian="標楷體" fo:color="#FF0000"/>
    </style:style>
    <style:style style:name="P281" style:parent-style-name="內文" style:family="paragraph">
      <style:paragraph-properties style:text-autospace="none" fo:text-align="center"/>
      <style:text-properties style:font-name="標楷體" style:font-name-asian="標楷體" fo:color="#FF0000"/>
    </style:style>
    <style:style style:name="P282" style:parent-style-name="內文" style:family="paragraph">
      <style:paragraph-properties style:text-autospace="none" fo:text-align="center"/>
      <style:text-properties style:font-name="標楷體" style:font-name-asian="標楷體" fo:color="#FF0000"/>
    </style:style>
    <style:style style:name="P283" style:parent-style-name="內文" style:family="paragraph">
      <style:paragraph-properties style:text-autospace="none" fo:text-align="center"/>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text-autospace="none" fo:text-align="justify"/>
      <style:text-properties fo:color="#0000FF"/>
    </style:style>
    <style:style style:name="P292" style:parent-style-name="內文" style:family="paragraph">
      <style:paragraph-properties style:text-autospace="none" fo:text-align="justify"/>
      <style:text-properties fo:color="#0000FF"/>
    </style:style>
    <style:style style:name="P293" style:parent-style-name="內文" style:family="paragraph">
      <style:paragraph-properties style:text-autospace="none" fo:text-align="justify"/>
      <style:text-properties fo:color="#0000FF"/>
    </style:style>
    <style:style style:name="P294" style:parent-style-name="內文" style:family="paragraph">
      <style:paragraph-properties style:text-autospace="none" fo:text-align="justify"/>
      <style:text-properties fo:color="#0000FF"/>
    </style:style>
    <style:style style:name="P295" style:parent-style-name="內文" style:family="paragraph">
      <style:paragraph-properties style:text-autospace="none" fo:text-align="justify"/>
    </style:style>
    <style:style style:name="T296" style:parent-style-name="預設段落字型" style:family="text">
      <style:text-properties fo:color="#0000FF"/>
    </style:style>
    <style:style style:name="T297" style:parent-style-name="預設段落字型" style:family="text">
      <style:text-properties fo:color="#0000FF"/>
    </style:style>
    <style:style style:name="T298" style:parent-style-name="預設段落字型" style:family="text">
      <style:text-properties fo:color="#0000FF"/>
    </style:style>
    <style:style style:name="T299" style:parent-style-name="預設段落字型" style:family="text">
      <style:text-properties fo:color="#0000FF"/>
    </style:style>
    <style:style style:name="T300" style:parent-style-name="預設段落字型" style:family="text">
      <style:text-properties fo:color="#0000FF"/>
    </style:style>
    <style:style style:name="T301" style:parent-style-name="預設段落字型" style:family="text">
      <style:text-properties fo:color="#0000FF"/>
    </style:style>
  </office:automatic-styles>
  <office:body>
    <office:text text:use-soft-page-breaks="true">
      <text:p text:style-name="P1"><text:span text:style-name="T2">國立臺灣師範大學產學合作計畫契約書修正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契約</text:p>
          </table:table-cell>
          <table:table-cell table:style-name="TableCell10">
            <text:p text:style-name="P11">現行契約</text:p>
          </table:table-cell>
          <table:table-cell table:style-name="TableCell12">
            <text:p text:style-name="P13">說明</text:p>
          </table:table-cell>
        </table:table-row>
        <table:table-row table:style-name="TableRow14">
          <table:table-cell table:style-name="TableCell15">
            <text:p text:style-name="P16">第五條：</text:p>
            <text:p text:style-name="P17"><text:span text:style-name="T18">一、本計畫經費納入甲方校務基金處理，甲方以</text:span><text:span text:style-name="T19">「</text:span><text:span text:style-name="T20">自行收納</text:span><text:span text:style-name="T21">款項</text:span><text:span text:style-name="T22">收據</text:span><text:span text:style-name="T23">」</text:span><text:span text:style-name="T24">向乙方</text:span><text:span text:style-name="T25">請款並依計畫經費項目核實</text:span><text:span text:style-name="T26">動支。</text:span></text:p>
            <text:p text:style-name="P27"><text:span text:style-name="T28">二、計畫經費所購置之</text:span><text:span text:style-name="T29">房屋建築物、圖書、期刊、儀器、設備</text:span><text:span text:style-name="T30">，所有權歸甲方所有，由甲方納入校產管理。</text:span></text:p>
            <text:p text:style-name="P31">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32"><text:span text:style-name="T33">四、本計畫係以總價法承辦，計畫完成後不再按實結算退款。</text:span></text:p>
          </table:table-cell>
          <table:table-cell table:style-name="TableCell34">
            <text:p text:style-name="P35">第五條：</text:p>
            <text:p text:style-name="P36"><text:span text:style-name="T37">一、本計畫經費納入甲方校務基金處理，甲方以自行收納</text:span><text:span text:style-name="T38">統一</text:span><text:span text:style-name="T39">收據向乙方</text:span><text:span text:style-name="T40">核銷並依計畫書所載之研究費用預算科目</text:span><text:span text:style-name="T41">動支。</text:span></text:p>
            <text:p text:style-name="P42"><text:span text:style-name="T43">二、計畫經費所購置之</text:span><text:span text:style-name="T44">房屋建築物、圖書、期刊、儀器、設備</text:span><text:span text:style-name="T45">，所有權歸甲方所有，由甲方納入校產管理。</text:span></text:p>
            <text:p text:style-name="P46">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47"><text:span text:style-name="T48">四、於計畫結束後，剩餘之計畫經費歸屬於甲方。</text:span></text:p>
          </table:table-cell>
          <table:table-cell table:style-name="TableCell49">
            <text:p text:style-name="P50">一、因應本校產學合作計畫書A版內容未提供合作對象經費預算表，爰刪除「計畫書所載之」字樣，並配合本校收據名稱微調部分文字。</text:p>
            <text:p text:style-name="P51"><text:span text:style-name="T52">二、參考成大契約書及其實務作法，考量產學合作契約是校方為合作對象完成一定工作，合作對象給付一定報酬之契約，應屬「承攬契約」，爰校方以總包價法承攬合作對象委託之服務項目</text:span><text:span text:style-name="T53">，得不經合作對象同意，將節餘款納入本校校務基金。</text:span></text:p>
          </table:table-cell>
        </table:table-row>
      </table:table>
      <text:p text:style-name="P54"/>
      <text:p text:style-name="P55"/>
      <text:p text:style-name="P56"/>
      <text:p text:style-name="P57"/>
      <text:p text:style-name="P58"/>
      <text:p text:style-name="P59"/>
      <text:p text:style-name="P60"/>
      <text:p text:style-name="P61"/>
      <text:p text:style-name="P62"/>
      <text:soft-page-break/>
      <text:p text:style-name="P63"><text:span text:style-name="T64">國立臺灣師範大學產學合作計畫契約書</text:span><text:span text:style-name="T65">(</text:span><text:span text:style-name="T66">智權歸屬本校</text:span><text:span text:style-name="T67"><text:s/></text:span><text:span text:style-name="T68">參考格式</text:span><text:span text:style-name="T69">)</text:span></text:p>
      <text:p text:style-name="P70">更新日期：109/12/18</text:p>
      <text:p text:style-name="P71"/>
      <text:p text:style-name="P72">　　　　國立臺灣師範大學（以下簡稱甲方）</text:p>
      <text:p text:style-name="P73">立約人：<text:s/></text:p>
      <text:p text:style-name="P74"><text:span text:style-name="T75">　　　　</text:span><text:span text:style-name="T76">□□□□</text:span><text:span text:style-name="T77">公司（以下簡稱乙方）</text:span></text:p>
      <text:p text:style-name="P78"><text:span text:style-name="T79">緣甲乙雙方為進行</text:span><text:span text:style-name="T80">「</text:span><text:span text:style-name="T81">□□□□□□□□□□□□</text:span><text:span text:style-name="T82">」</text:span><text:span text:style-name="T83">研究計畫，特立本契約，並同意議定條件如下：</text:span></text:p>
      <text:p text:style-name="P84">第一條：</text:p>
      <text:p text:style-name="P85"><text:span text:style-name="T86">本研究內容如附件一</text:span><text:span text:style-name="T87">□□□□□□□□□□</text:span><text:span text:style-name="T88">產學合作</text:span><text:span text:style-name="T89">研究計畫書（以下稱「計畫書」），該計畫書為本契約之一部份。</text:span></text:p>
      <text:p text:style-name="P90"/>
      <text:p text:style-name="P91">第二條：</text:p>
      <text:p text:style-name="P92"><text:span text:style-name="T93">本研究之執行期間自</text:span><text:span text:style-name="T94">□□</text:span><text:span text:style-name="T95">年</text:span><text:span text:style-name="T96">□□</text:span><text:span text:style-name="T97">月</text:span><text:span text:style-name="T98">□□</text:span><text:span text:style-name="T99">日起至</text:span><text:span text:style-name="T100">□□</text:span><text:span text:style-name="T101">年</text:span><text:span text:style-name="T102">□□</text:span><text:span text:style-name="T103">月</text:span><text:span text:style-name="T104">□□</text:span><text:span text:style-name="T105">日止。工作進度如因事實需要延期，得經由雙方協議後延長之。</text:span></text:p>
      <text:p text:style-name="P106"/>
      <text:p text:style-name="P107">第三條：</text:p>
      <text:p text:style-name="P108">研究計畫委託期間雙方合作方式如下：</text:p>
      <text:p text:style-name="P109">一、甲方計畫主持人依照計畫書所載之進度及內容進行研究。</text:p>
      <text:p text:style-name="P110">二、乙方欲瞭解本案執行情形時，甲方及計畫主持人應盡力協助並提供資料。</text:p>
      <text:p text:style-name="P111">三、甲方於本計畫執行期間，如因研究需要，須乙方提供必要之協助時，乙方應儘量配合。</text:p>
      <text:p text:style-name="P112">四、甲方計畫主持人應依乙方之規定格式撰寫成果報告並於下列期間繳交研究成果：</text:p>
      <text:p text:style-name="P113"><text:span text:style-name="T114"><text:s text:c="3"/>(</text:span><text:span text:style-name="T115">一</text:span><text:span text:style-name="T116">)</text:span><text:span text:style-name="T117">於第二條所載之研究期間之始日起</text:span><text:span text:style-name="T118">□</text:span><text:span text:style-name="T119">個月內，交付乙方</text:span><text:span text:style-name="T120">□</text:span><text:span text:style-name="T121">份有關本研究之期中研究成果報告。</text:span></text:p>
      <text:p text:style-name="P122"><text:span text:style-name="T123"><text:s text:c="3"/>(</text:span><text:span text:style-name="T124">二</text:span><text:span text:style-name="T125">)</text:span><text:span text:style-name="T126">於第二條所載之研究期間屆滿後之</text:span><text:span text:style-name="T127">□</text:span><text:span text:style-name="T128">個月內，交付乙方</text:span><text:span text:style-name="T129">□</text:span><text:span text:style-name="T130">份有關本研究結果之（總）研究報告。</text:span></text:p>
      <text:p text:style-name="P131">【以上第四項可以依照計畫主持人與合作企業之意願協議刪除或修改】</text:p>
      <text:p text:style-name="P132">第四條：</text:p>
      <text:p text:style-name="P133"><text:span text:style-name="T134">一、研究計畫由乙方提供甲方研究經費</text:span><text:span text:style-name="T135">(</text:span><text:span text:style-name="T136">含稅</text:span><text:span text:style-name="T137">)</text:span><text:span text:style-name="T138">計新台幣</text:span><text:span text:style-name="T139">□□□□</text:span><text:span text:style-name="T140">元整。</text:span></text:p>
      <text:p text:style-name="P141"><text:span text:style-name="T142">二、研究經費於契約生效後</text:span><text:span text:style-name="T143">□</text:span><text:span text:style-name="T144">日內一次付清。</text:span><text:span text:style-name="T145">【方案一】</text:span></text:p>
      <text:p text:style-name="P146"><text:span text:style-name="T147">（或）</text:span><text:span text:style-name="T148">研究經費於契約生效後分二期付款，第一期於完成簽約後</text:span><text:span text:style-name="T149">□</text:span><text:span text:style-name="T150">日內撥付新台幣（總額</text:span><text:span text:style-name="T151">60%</text:span><text:span text:style-name="T152">）</text:span><text:span text:style-name="T153">□□□□</text:span><text:span text:style-name="T154">元整，第二期俟期末報告審查並修正通過後</text:span><text:span text:style-name="T155">□</text:span><text:span text:style-name="T156">日內撥付新台幣（總額</text:span><text:span text:style-name="T157">40%</text:span><text:span text:style-name="T158">）</text:span><text:span text:style-name="T159">□□□□</text:span><text:span text:style-name="T160">元整。</text:span><text:span text:style-name="T161">【方案二】</text:span></text:p>
      <text:p text:style-name="P162"><text:span text:style-name="T163">※</text:span><text:span text:style-name="T164">【方案一】或【方案二】請擇一。</text:span></text:p>
      <text:p text:style-name="P165"/>
      <text:p text:style-name="P166">第五條：</text:p>
      <text:p text:style-name="P167"><text:span text:style-name="T168">一、本計畫經費納入甲方校務基金處理，甲方以</text:span><text:span text:style-name="T169">「</text:span><text:span text:style-name="T170">自行收納</text:span><text:span text:style-name="T171">款項</text:span><text:span text:style-name="T172">收據</text:span><text:span text:style-name="T173">」</text:span><text:span text:style-name="T174">向乙方</text:span><text:span text:style-name="T175">請款並依計畫經費項目核實</text:span><text:span text:style-name="T176">動支。</text:span></text:p>
      <text:p text:style-name="P177"><text:span text:style-name="T178">二、計畫經費所購置之</text:span><text:span text:style-name="T179">房屋建築物、圖書、期刊、儀器、設備</text:span><text:span text:style-name="T180">，所有權歸甲方所有，由甲方納入校產管理。</text:span></text:p>
      <text:p text:style-name="P181">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82"><text:span text:style-name="T183">四、本計畫係以總價法承辦，計畫完成後不再按實結算退款。</text:span></text:p>
      <text:p text:style-name="P184"/>
      <text:p text:style-name="P185">第六條：</text:p>
      <text:p text:style-name="P186">一、本計畫執行前甲方已產出之與本計畫相關資料文件及專利權、著作權或其他智慧財產權均歸甲方所有。</text:p>
      <text:p text:style-name="P187">二、除前項所述之資料文件及智慧財產權外，於本契約生效後甲乙雙方參與本計畫之人員因執行本計畫，產出之技術資料及文件（以下簡稱「本相關資料」）其所可能獲得之專利權、著作權及其他智慧財產權，歸屬甲方。乙方使用或實施本技術之權利，雙方另訂定技術移轉契約規範之。</text:p>
      <text:p text:style-name="P188">三、前兩款約定不因本契約終止或解除而消滅。</text:p>
      <text:p text:style-name="P189"/>
      <text:p text:style-name="P190">第七條：</text:p>
      <text:p text:style-name="P191">乙方在本契約中所有之權利及義務，非經甲方事前書面同意，不得轉讓予任何第三人。</text:p>
      <text:p text:style-name="P192"/>
      <text:p text:style-name="P193">第八條：</text:p>
      <text:p text:style-name="P194">本計畫之研究成果，為甲方供乙方將來研發、製造參考之用，非為乙方技術或產品之一部份，甲方不負任何擔保責任且不替產品背書或宣傳，乙方不得於宣傳單、網頁、外包裝等處刋載任何有關甲方字樣。</text:p>
      <text:p text:style-name="P195">甲乙雙方同意，乙方如有違反前項規定情形時，乙方應於收到甲方書面通知後10日內回收及撤回所有違反前項規定之宣傳單、網頁、外包裝或其他宣傳包裝，並應賠償甲方新台幣貳佰萬元，作為違約金，甲方並得不經催告終止本合約，亦不返還甲方所收取之費用。</text:p>
      <text:p text:style-name="P196"/>
      <text:p text:style-name="P197">第九條：</text:p>
      <text:p text:style-name="P198">一、甲乙雙方及計畫主持人因執行本研究而知悉或持有之任何資料文件，非經雙方事先書面同意，不得洩露或交付予任何第三人。雙方及計畫主持人應負責要求其參與本研究之人員遵守本條之規定。</text:p>
      <text:p text:style-name="P199">二、本契約所訂之保密義務不因本契約終止或解除而消滅，惟該義務之負擔以計畫結束後兩年為限。</text:p>
      <text:p text:style-name="P200"/>
      <text:p text:style-name="P201">第十條：</text:p>
      <text:p text:style-name="P202">一、本契約中任一方當事人不履行本契約或不依本契約履行時，他方得以書面通知其於十五日內改正。逾期未能改正者，他方得另以書面通知終止本契約。</text:p>
      <text:p text:style-name="P203">二、契約因乙方違約經甲方終止後，甲方得沒收其已受領自乙方之研究費用。但甲方不得另行要求乙方賠償損害。</text:p>
      <text:p text:style-name="P204">三、契約因甲方違約經乙方終止後，甲方應將其受領自乙方之研究費用中未支用之部份，無息返還乙方。乙方並得停止支付其應支付之研究費用，此外甲方不負任何損害賠償責任。</text:p>
      <text:p text:style-name="P205">四、任一方若認為本研究之繼續執行不能達到預期之目的，得隨時終止本契約。惟於此情況下，應於三十日前以書面通知另一方終止契約。甲方應於本契約終止後，將其受領自乙方之研究費用中未支用之部份，無息返還乙方；但乙方不得要求甲方返還其已支用之研究費用。任一方均不得因此另行要求他方賠償損害。</text:p>
      <text:p text:style-name="P206"/>
      <text:p text:style-name="P207">第十一條：</text:p>
      <text:p text:style-name="P208">本契約經雙方依法簽章後，自底頁所載日期起生效。若因水災、火災、風災、地震或其他不可歸責於一方當事人之事由，致其不能履行本契約或不能依照本契約履行者，該當事人免負義務或不負遲延責任。</text:p>
      <text:p text:style-name="P209"/>
      <text:p text:style-name="P210">第十二條：<text:s/></text:p>
      <text:p text:style-name="P211"><text:span text:style-name="T212">本契約之</text:span><text:span text:style-name="T213">增刪或修改，非經雙方當事人以書面協議之方式為之，不生效力。</text:span></text:p>
      <text:p text:style-name="P214"/>
      <text:p text:style-name="P215">第十三條：<text:s/></text:p>
      <text:p text:style-name="P216">因執行本契約發生法律上爭議時，甲乙雙方同意得於台北提付仲裁，依中華民國仲裁法解決；如涉訟時，雙方同意以台北地方法院為第一審管轄法院。</text:p>
      <text:p text:style-name="P217"/>
      <text:p text:style-name="P218">第十四條：<text:s/></text:p>
      <text:p text:style-name="P219">一、本契約及其附件構成雙方對本案完整之合意。任何於本契約生效前經雙方協議而未記載於本契約或其附件之事項，對雙方均無拘束力。</text:p>
      <text:p text:style-name="P220">二、附件之效力與本契約同，但兩者有牴觸時，以本契約為準。</text:p>
      <text:p text:style-name="P221"/>
      <text:p text:style-name="P222">第十五條</text:p>
      <text:p text:style-name="P223">甲乙雙方同意如本契約中有任一條文或部分條文因任何理由經由仲裁機構或法院判定無效或不能執行時，不影響本契約其餘條款之效力。</text:p>
      <text:p text:style-name="P224"/>
      <text:p text:style-name="P225">第十六條：<text:s/></text:p>
      <text:p text:style-name="P226"><text:span text:style-name="T227">一、</text:span><text:span text:style-name="T228">本契約有關之通知或要求應以書面送達下列之處所及人員（以下簡稱「聯絡人」），經</text:span><text:soft-page-break/><text:span text:style-name="T229">送達該聯絡人者，即視為已送達該方當事人：</text:span></text:p>
      <text:p text:style-name="P230"><text:span text:style-name="T231">甲方聯絡人姓名</text:span><text:span text:style-name="T232">：</text:span><text:span text:style-name="T233">○○○</text:span></text:p>
      <text:p text:style-name="P234"><text:span text:style-name="T235">職稱：</text:span><text:span text:style-name="T236"><text:s/></text:span><text:span text:style-name="T237">○○○</text:span></text:p>
      <text:p text:style-name="P238"><text:span text:style-name="T239">E-mail:</text:span><text:span text:style-name="T240"><text:s/>○○○○○○○○○</text:span></text:p>
      <text:p text:style-name="P241"><text:span text:style-name="T242">電話：</text:span><text:span text:style-name="T243">(02)</text:span><text:span text:style-name="T244">○○○</text:span></text:p>
      <text:p text:style-name="P245"><text:span text:style-name="T246">傳真：</text:span><text:span text:style-name="T247">(02)</text:span><text:span text:style-name="T248"><text:s/>○○○</text:span></text:p>
      <text:p text:style-name="P249">地址：106台北市和平東路一段162號<text:s/>研究發展處<text:s/>產學合作組</text:p>
      <text:p text:style-name="P250"/>
      <text:p text:style-name="P251">乙方聯絡人姓名：○○○</text:p>
      <text:p text:style-name="P252">職稱：</text:p>
      <text:p text:style-name="P253">E-mail:</text:p>
      <text:p text:style-name="P254">電話：</text:p>
      <text:p text:style-name="P255">傳真：</text:p>
      <text:p text:style-name="P256"><text:span text:style-name="T257">地址：</text:span></text:p>
      <text:p text:style-name="P258">二、<text:s/>雙方聯絡人或聯絡資料有所更動時，應以書面通知他方，並告知更新內容。</text:p>
      <text:p text:style-name="P259"/>
      <text:p text:style-name="P260">第十七條：</text:p>
      <text:p text:style-name="P261">本契約書正本壹式三份，由甲乙雙方及計畫主持人各執正本一份為憑。</text:p>
      <text:p text:style-name="P262"/>
      <text:p text:style-name="P263"/>
      <text:p text:style-name="P264">　　　　　　　　　　　　　　　</text:p>
      <text:p text:style-name="P265">立約人：</text:p>
      <text:p text:style-name="P266">甲方：國立臺灣師範大學</text:p>
      <text:p text:style-name="P267">代表人：吳正己</text:p>
      <text:p text:style-name="P268">職稱：校長</text:p>
      <text:p text:style-name="P269">地址：台北市和平東路一段一六二號</text:p>
      <text:soft-page-break/>
      <text:p text:style-name="P270">乙方：□□□□□□□□公司</text:p>
      <text:p text:style-name="P271">代表人：</text:p>
      <text:p text:style-name="P272">職稱：</text:p>
      <text:p text:style-name="P273">地址：</text:p>
      <text:p text:style-name="P274"><text:span text:style-name="T275">統一編號</text:span><text:span text:style-name="T276">：</text:span></text:p>
      <text:p text:style-name="P277"/>
      <text:p text:style-name="P278">計畫主持人</text:p>
      <text:p text:style-name="P279">姓名：</text:p>
      <text:p text:style-name="P280">職稱：</text:p>
      <text:p text:style-name="P281"/>
      <text:p text:style-name="P282"/>
      <text:p text:style-name="P283"><text:span text:style-name="T284">中華民國</text:span><text:span text:style-name="T285">□□</text:span><text:span text:style-name="T286">年</text:span><text:span text:style-name="T287">□□</text:span><text:span text:style-name="T288">月</text:span><text:span text:style-name="T289">□□</text:span><text:span text:style-name="T290">日</text:span></text:p>
      <text:list text:style-name="LFO6" text:continue-numbering="true">
        <text:list-item>
          <text:p text:style-name="P291">填表說明：</text:p>
        </text:list-item>
      </text:list>
      <text:p text:style-name="P292">1.請務必填寫紅色之處。</text:p>
      <text:p text:style-name="P293">2.請務必於列印前將「藍色」說明文字全部刪除。</text:p>
      <text:p text:style-name="P294">3.第4頁計畫主持人請簽名蓋章。</text:p>
      <text:p text:style-name="P295"><text:span text:style-name="T296">4.</text:span><text:span text:style-name="T297">請製作三份，每份務必連同「附件一</text:span><text:span text:style-name="T298">(</text:span><text:span text:style-name="T299">計畫書</text:span><text:span text:style-name="T300">)</text:span><text:span text:style-name="T301">」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3" style:display-name="WW_OutlineListStyle_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9.12.18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0-12-23T08:25:00Z</meta:creation-date>
    <dc:date>2020-12-23T09:55:00Z</dc:date>
    <meta:print-date>2006-05-10T08:07:00Z</meta:print-date>
    <meta:template xlink:href="Normal.dotm" xlink:type="simple"/>
    <meta:editing-cycles>3</meta:editing-cycles>
    <meta:editing-duration>PT60S</meta:editing-duration>
    <meta:document-statistic meta:page-count="6" meta:paragraph-count="6" meta:word-count="520" meta:character-count="3478" meta:row-count="24" meta:non-whitespace-character-count="2964"/>
  </office:meta>
</office:document-meta>
</file>