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2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7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74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706cm"/>
      <style:text-properties style:font-name="標楷體" fo:font-size="14pt" style:letter-kerning="false" style:font-name-asian="標楷體2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Num1">
      <style:paragraph-properties fo:line-height="150%" fo:orphans="2" fo:widows="2"/>
    </style:style>
    <style:style style:name="P15" style:family="paragraph" style:parent-style-name="Standard">
      <style:paragraph-properties fo:line-height="0.706cm" fo:text-align="start" style:justify-single-word="false"/>
      <style:text-properties fo:letter-spacing="2.999cm"/>
    </style:style>
    <style:style style:name="P16" style:family="paragraph" style:parent-style-name="Standard">
      <style:paragraph-properties fo:margin-top="0cm" fo:margin-bottom="0.318cm" loext:contextual-spacing="false" fo:line-height="0.706cm"/>
    </style:style>
    <style:style style:name="P17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/>
    </style:style>
    <style:style style:name="P23" style:family="paragraph" style:parent-style-name="Standard">
      <style:paragraph-properties fo:margin-left="0.988cm" fo:margin-right="0cm" fo:line-height="0.706cm" fo:text-indent="-0.988cm" style:auto-text-indent="false"/>
    </style:style>
    <style:style style:name="P24" style:family="paragraph" style:parent-style-name="Standard">
      <style:paragraph-properties fo:margin-left="0.998cm" fo:margin-right="0cm" fo:line-height="0.706cm" fo:text-indent="-0.998cm" style:auto-text-indent="false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Block_20_Text">
      <style:paragraph-properties fo:line-height="0.494cm" fo:orphans="2" fo:widows="2"/>
    </style:style>
    <style:style style:name="P28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weight="bold" style:font-name-asian="標楷體2" style:font-weight-asian="bold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letter-kerning="false" style:font-name-asian="標楷體2" style:font-size-asian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name-asian="標楷體2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第65屆教育部學術獎推薦書</text:span></text:p>
      <text:p text:style-name="P2"><text:span text:style-name="T2">（受理期限：自109年12月20日起至110年1月31日止）</text:span></text:p>
      <text:p text:style-name="P16"><text:span text:style-name="T4">（請同時檢送中文版及英文版推薦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4">性別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出生年月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4">電子信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服務機構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4">職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</text:span></text:p>
            <text:p text:style-name="P2"><text:span text:style-name="T4">類科</text:span></text:p>
          </table:table-cell>
          <table:table-cell table:style-name="表格1.A1" table:number-columns-spanned="5" office:value-type="string">
            <text:list xml:id="list4025749932" text:style-name="WWNum1">
              <text:list-item>
                <text:p text:style-name="P14"><text:span text:style-name="T4">人文及藝術</text:span></text:p>
              </text:list-item>
              <text:list-item>
                <text:p text:style-name="P14"><text:span text:style-name="T4">社會科學</text:span></text:p>
              </text:list-item>
              <text:list-item>
                <text:p text:style-name="P14"><text:span text:style-name="T4">數學及自然科學</text:span></text:p>
              </text:list-item>
              <text:list-item>
                <text:p text:style-name="P14"><text:span text:style-name="T4">生物及醫農科學</text:span></text:p>
              </text:list-item>
            </text:list>
            <text:p text:style-name="P13"><text:span text:style-name="T4">□工程及應用科學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學術</text:span></text:p>
            <text:p text:style-name="P2"><text:span text:style-name="T4">專長</text:span></text:p>
          </table:table-cell>
          <table:table-cell table:style-name="表格1.A1" table:number-columns-spanned="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通訊處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<text:span text:style-name="T4">聯絡</text:span></text:p>
            <text:p text:style-name="P2"><text:span text:style-name="T4">方式</text:span></text:p>
          </table:table-cell>
          <table:table-cell table:style-name="表格1.A1" table:number-columns-spanned="5" office:value-type="string">
            <text:p text:style-name="P27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<text:span text:style-name="T4">學歷</text:span>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0"><text:span text:style-name="T4">請黏貼二吋照</text:span></text:p>
            <text:p text:style-name="P2"><text:span text:style-name="T4">片乙張於此欄</text:span></text:p>
            <text:p text:style-name="P2"><text:span text:style-name="T4">（影像檔亦可）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8"/>
            <text:p text:style-name="P18"/>
            <text:p text:style-name="P18"/>
            <text:p text:style-name="P17"><text:span text:style-name="T4">經歷</text:span></text:p>
            <text:p text:style-name="P18"/>
            <text:p text:style-name="P18"/>
            <text:p text:style-name="P3"/>
            <text:p text:style-name="P3"/>
            <text:p text:style-name="P3"/>
          </table:table-cell>
          <table:table-cell table:style-name="表格1.A1" table:number-columns-spanned="3" office:value-type="string">
            <text:p text:style-name="P17"><text:span text:style-name="T4">服務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4">專/兼任</text:span></text:p>
          </table:table-cell>
          <table:covered-table-cell/>
          <table:table-cell table:style-name="表格1.A1" table:number-columns-spanned="4" office:value-type="string">
            <text:p text:style-name="P9"><text:span text:style-name="T4">職稱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起迄年月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13" office:value-type="string">
            <text:p text:style-name="P15"><text:span text:style-name="T7">從事研究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"><text:span text:style-name="T5">對 <text:s text:c="7"/>學 <text:s text:c="7"/>術 <text:s text:c="7"/>之 <text:s text:c="7"/>重 <text:s text:c="7"/>要 <text:s text:c="7"/>貢 <text:s text:c="7"/>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<text:span text:style-name="T3">曾 <text:s text:c="4"/>獲 <text:s text:c="5"/>得 <text:s text:c="5"/>之 <text:s text:c="5"/>學 <text:s text:c="5"/>術 <text:s text:c="5"/>獎 <text:s text:c="4"/>勵 <text:s text:c="5"/>情 <text:s text:c="5"/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3" office:value-type="string">
            <text:p text:style-name="P2"><text:span text:style-name="T7">重</text:span></text:p>
            <text:p text:style-name="P2"><text:span text:style-name="T7">要</text:span></text:p>
            <text:p text:style-name="P2"><text:span text:style-name="T7">之</text:span></text:p>
            <text:p text:style-name="P2"><text:span text:style-name="T7">學</text:span></text:p>
            <text:p text:style-name="P2"><text:span text:style-name="T7">術</text:span></text:p>
            <text:p text:style-name="P2"><text:span text:style-name="T7">研</text:span></text:p>
            <text:p text:style-name="P2"><text:span text:style-name="T7">究</text:span></text:p>
            <text:p text:style-name="P2"><text:span text:style-name="T7">成</text:span></text:p>
            <text:p text:style-name="P2"><text:span text:style-name="T7">果</text:span></text:p>
          </table:table-cell>
          <table:table-cell table:style-name="表格1.A1" table:number-columns-spanned="12" office:value-type="string">
            <text:p text:style-name="P1"><text:span text:style-name="T10">＊如上次申請未獲選者再次提出申請請標註新增著作，同時提供本次與上次申請之著作差異對照表並說明其創新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2"><text:span text:style-name="T7">代</text:span></text:p>
            <text:p text:style-name="P2"><text:span text:style-name="T7">表</text:span></text:p>
            <text:p text:style-name="P2"><text:span text:style-name="T7">著</text:span></text:p>
            <text:p text:style-name="P2"><text:span text:style-name="T7">作</text:span></text:p>
          </table:table-cell>
          <table:table-cell table:style-name="表格1.C15" table:number-columns-spanned="11" office:value-type="string">
            <text:p text:style-name="P1"><text:span text:style-name="T6">※代表著作（至多5件）並檢附著作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"><text:span text:style-name="T7">參</text:span></text:p>
            <text:p text:style-name="P2"><text:span text:style-name="T7">考</text:span></text:p>
            <text:p text:style-name="P2"><text:span text:style-name="T7">著</text:span></text:p>
            <text:p text:style-name="P2"><text:span text:style-name="T7">作</text:span></text:p>
          </table:table-cell>
          <table:table-cell table:style-name="表格1.C16" table:number-columns-spanned="11" office:value-type="string">
            <text:p text:style-name="P1"><text:span text:style-name="T10">※參考著作列表即可無須檢附著作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"><text:span text:style-name="T3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"><text:bookmark-start text:name="_GoBack"/><text:span text:style-name="T3">□否</text:span></text:p>
            <text:p text:style-name="P1"><text:span text:style-name="T3">□</text:span><text:span text:style-name="T7">是，請說明涉及案件及處分情形：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1"><text:span text:style-name="T7">推薦者對候選人之評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"><text:span text:style-name="T7">推薦者（請簽名或蓋章）：</text:span></text:p>
            <text:p text:style-name="P1"><text:span text:style-name="T7">服務機構：</text:span></text:p>
            <text:p text:style-name="P1"><text:span text:style-name="T7">職稱：</text:span></text:p>
            <text:p text:style-name="P10"/>
            <text:p text:style-name="P23"><text:span text:style-name="T7">註：依「 教育部設置學術獎辦法」第4條規定，學術獎候選人之推薦人應由他人擔任，且應符合下列規定之一：</text:span></text:p>
            <text:p text:style-name="P1"><text:span text:style-name="T7">一、公私立專科以上學校校長。</text:span></text:p>
            <text:p text:style-name="P1"><text:span text:style-name="T7">二、公私立學術研究機構主持人。</text:span></text:p>
            <text:p text:style-name="P1"><text:span text:style-name="T7">三、中央研究院院士。</text:span></text:p>
            <text:p text:style-name="P1"><text:span text:style-name="T7">四、相關學術領域教授5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"><text:span text:style-name="T7">中華民國 <text:s text:c="18"/>年 <text:s text:c="19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附註：</text:span></text:p>
      <text:p text:style-name="P24"><text:span text:style-name="T7">一、本推薦書乙式5份，請以A4格式填列，並提供電子檔(推薦書含word檔；相關附件資料以pdf檔為主)。</text:span></text:p>
      <text:p text:style-name="P23"><text:span text:style-name="T7">二、重要之學術研究成果，請擇要填報，並送繳具有代表性，足以顯現個人在學術上之重要貢獻及傑出成就之著作及文件影本，並請檢送代表著作乙式5份，俾利審查。</text:span></text:p>
      <text:p text:style-name="P25"><text:span text:style-name="T7">三、未具中華民國國籍申請者應具本國專科以上學校或學術機構專職5年以上年資（並檢附證明文件）。</text:span></text:p>
      <text:p text:style-name="P1"><text:span text:style-name="T7">四、本表格欄位如不敷使用，請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設置國家講座申請表</dc:title>
    <meta:initial-creator>moe</meta:initial-creator>
    <meta:editing-cycles>10</meta:editing-cycles>
    <meta:print-date>2020-12-17T01:28:00</meta:print-date>
    <meta:creation-date>2018-10-01T03:15:00</meta:creation-date>
    <dc:date>2020-12-17T17:09:22.883000000</dc:date>
    <meta:editing-duration>PT20M11S</meta:editing-duration>
    <meta:generator>NDC_ODF_Application_Tools/2.0.4$Windows_x86 LibreOffice_project/ae84f4ecbdc63779f9ccaecb5a4dddfbc057d305</meta:generator>
    <meta:document-statistic meta:table-count="1" meta:image-count="0" meta:object-count="0" meta:page-count="4" meta:paragraph-count="72" meta:word-count="643" meta:character-count="863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