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6.4979in"/>
    </style:style>
    <style:style style:name="Table5" style:family="table">
      <style:table-properties style:width="6.4979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7"/><text:span text:style-name="T2">大專校院人文與社會科學領域</text:span><text:span text:style-name="T3">標竿</text:span><text:span text:style-name="T4">計畫摘要表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學校：</text:p>
          </table:table-cell>
        </table:table-row>
        <table:table-row table:style-name="TableRow10">
          <table:table-cell table:style-name="TableCell11">
            <text:p text:style-name="P12">領域：<text:line-break/><text:s text:c="2"/>□文學 <text:s/>□語文學 <text:s/>□歷史學 <text:s/>□哲學/宗教研究 <text:s/>□藝術學<text:line-break/><text:s text:c="2"/>□人類學 <text:s/>□教育學 <text:s/>□心理學 <text:s/>□法律學 <text:s/>□政治學 <text:s/>□經濟學 <text:s/>□社會學<text:line-break/><text:s text:c="2"/>□傳播學 <text:s/>□區域研究及地理 <text:s/>□管理學 <text:s/>□體育學 <text:s/>□圖書資訊學</text:p>
          </table:table-cell>
        </table:table-row>
        <table:table-row table:style-name="TableRow13">
          <table:table-cell table:style-name="TableCell14">
            <text:p text:style-name="P15">計畫主持人：</text:p>
          </table:table-cell>
        </table:table-row>
        <table:table-row table:style-name="TableRow16">
          <table:table-cell table:style-name="TableCell17">
            <text:p text:style-name="P18">計畫重點摘述：</text:p>
            <text:p text:style-name="P19">(擬另案申請科技部博士級研究人員補助者，請併同說明相關規劃)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巧雲</meta:initial-creator>
    <dc:creator>yss_ntnu</dc:creator>
    <meta:creation-date>2020-12-21T02:56:00Z</meta:creation-date>
    <dc:date>2020-12-21T02:56:00Z</dc:date>
    <meta:print-date>2020-11-06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