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0.319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設置學術獎辦法第四條、第七條修正條文</text:p>
      <text:p text:style-name="P2"><text:span text:style-name="T3">第四條　　學術獎候選人之推薦人</text:span><text:span text:style-name="T4">應由他人擔任</text:span><text:span text:style-name="T5">，且應符合下列規定</text:span></text:p>
      <text:p text:style-name="P6">　　　之一：</text:p>
      <text:p text:style-name="P7">　　　　　一、公私立專科以上學校校長。</text:p>
      <text:p text:style-name="P8">　　　　　二、公私立學術研究機構主持人。</text:p>
      <text:p text:style-name="P9">　　　　　三、中央研究院院士。</text:p>
      <text:p text:style-name="P10">　　　　　四、相關學術領域教授五人。</text:p>
      <text:p text:style-name="P11"><text:span text:style-name="T12">第七條　　學術獎得獎人頒給榮譽證書及獎金</text:span><text:span text:style-name="T13">新臺幣九十萬元</text:span><text:span text:style-name="T14">。</text:span></text:p>
      <text:p text:style-name="P15"><text:span text:style-name="T16">　　　　　曾獲得學術獎者不得重複被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健如</meta:initial-creator>
    <dc:creator>yss_ntnu</dc:creator>
    <meta:creation-date>2020-12-07T03:04:00Z</meta:creation-date>
    <dc:date>2020-12-07T03:04:00Z</dc:date>
    <meta:print-date>2020-11-30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