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center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東元科技文教基金會第三十一屆</text:p>
            <text:p text:style-name="P12">「東元獎」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03-06T02:19:00Z</dc:date>
    <meta:print-date>2004-12-16T08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4" meta:character-count="164" meta:row-count="1" meta:non-whitespace-character-count="141"/>
  </office:meta>
</office:document-meta>
</file>