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3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4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5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6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8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9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10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華康中楷體" style:font-name-asian="華康中楷體" fo:font-size="16pt" style:font-size-asian="16pt"/>
    </style:style>
    <style:style style:name="TableColumn13" style:family="table-column">
      <style:table-column-properties style:column-width="1.9361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3.9166in" style:use-optimal-column-width="false"/>
    </style:style>
    <style:style style:name="Table12" style:family="table">
      <style:table-properties style:width="6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 style:line-height-at-least="0.1666in" fo:margin-right="-4.2027in"/>
      <style:text-properties style:font-name="華康中楷體" style:font-name-asian="華康中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 style:line-height-at-least="0.1666in"/>
    </style:style>
    <style:style style:name="T22" style:parent-style-name="預設段落字型" style:family="text">
      <style:text-properties style:font-name="華康中楷體" style:font-name-asian="華康中楷體" fo:font-size="16pt" style:font-size-asian="16pt"/>
    </style:style>
    <style:style style:name="T23" style:parent-style-name="預設段落字型" style:family="text">
      <style:text-properties style:font-name="華康中楷體" style:font-name-asian="華康中楷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P27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style:snap-to-layout-grid="false" style:line-height-at-least="0.1666in"/>
      <style:text-properties style:font-name="華康中楷體" style:font-name-asian="華康中楷體" fo:font-size="16pt" style:font-size-asian="16pt"/>
    </style:style>
    <style:style style:name="P3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3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/>
    </style:style>
    <style:style style:name="T45" style:parent-style-name="預設段落字型" style:family="text">
      <style:text-properties style:font-name="華康中楷體" style:font-name-asian="華康中楷體"/>
    </style:style>
    <style:style style:name="T46" style:parent-style-name="預設段落字型" style:family="text">
      <style:text-properties style:font-name="華康中楷體" style:font-name-asian="華康中楷體"/>
    </style:style>
    <style:style style:name="P47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/>
    </style:style>
    <style:style style:name="T51" style:parent-style-name="預設段落字型" style:family="text">
      <style:text-properties style:font-name="華康中楷體" style:font-name-asian="華康中楷體"/>
    </style:style>
    <style:style style:name="T52" style:parent-style-name="預設段落字型" style:family="text">
      <style:text-properties style:font-name="華康中楷體" style:font-name-asian="華康中楷體"/>
    </style:style>
    <style:style style:name="T53" style:parent-style-name="預設段落字型" style:family="text">
      <style:text-properties style:font-name="華康中楷體" style:font-name-asian="華康中楷體"/>
    </style:style>
    <style:style style:name="P5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華康中楷體" style:font-name-asian="華康中楷體"/>
    </style:style>
    <style:style style:name="T57" style:parent-style-name="預設段落字型" style:family="text">
      <style:text-properties style:font-name="華康中楷體" style:font-name-asian="華康中楷體"/>
    </style:style>
    <style:style style:name="T58" style:parent-style-name="預設段落字型" style:family="text">
      <style:text-properties style:font-name="華康中楷體" style:font-name-asian="華康中楷體"/>
    </style:style>
    <style:style style:name="P59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0" style:parent-style-name="預設段落字型" style:family="text">
      <style:text-properties style:font-name="華康中楷體" style:font-name-asian="華康中楷體"/>
    </style:style>
    <style:style style:name="T61" style:parent-style-name="預設段落字型" style:family="text">
      <style:text-properties style:font-name="華康中楷體" style:font-name-asian="華康中楷體"/>
    </style:style>
    <style:style style:name="T62" style:parent-style-name="預設段落字型" style:family="text">
      <style:text-properties style:font-name="華康中楷體" style:font-name-asian="華康中楷體"/>
    </style:style>
    <style:style style:name="T63" style:parent-style-name="預設段落字型" style:family="text">
      <style:text-properties style:font-name="華康中楷體" style:font-name-asian="華康中楷體"/>
    </style:style>
    <style:style style:name="P6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5" style:parent-style-name="預設段落字型" style:family="text">
      <style:text-properties style:font-name="華康中楷體" style:font-name-asian="華康中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中楷體" style:font-name-asian="華康中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華康中楷體"/>
    </style:style>
    <style:style style:name="P72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  <style:text-properties style:font-name="華康中楷體" style:font-name-asian="華康中楷體"/>
    </style:style>
    <style:style style:name="P73" style:parent-style-name="內文" style:family="paragraph">
      <style:paragraph-properties style:snap-to-layout-grid="false" style:line-height-at-least="0.1666in"/>
      <style:text-properties style:font-name="華康中楷體" style:font-name-asian="華康中楷體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華康中楷體" style:font-name-asian="華康中楷體" style:font-size-complex="12pt"/>
    </style:style>
    <style:style style:name="T76" style:parent-style-name="預設段落字型" style:family="text">
      <style:text-properties style:font-name="華康中楷體" style:font-name-asian="華康中楷體" style:font-size-complex="12pt"/>
    </style:style>
    <style:style style:name="T77" style:parent-style-name="預設段落字型" style:family="text">
      <style:text-properties style:font-name="華康中楷體" style:font-name-asian="華康中楷體" style:font-size-complex="12pt"/>
    </style:style>
    <style:style style:name="T78" style:parent-style-name="預設段落字型" style:family="text">
      <style:text-properties style:font-name="華康中楷體" style:font-name-asian="華康中楷體" style:font-size-complex="12pt"/>
    </style:style>
    <style:style style:name="T79" style:parent-style-name="預設段落字型" style:family="text">
      <style:text-properties style:font-name="華康中楷體" style:font-name-asian="華康中楷體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81" style:parent-style-name="預設段落字型" style:family="text">
      <style:text-properties style:font-name="華康中楷體" style:font-name-asian="華康中楷體" style:font-size-complex="12pt"/>
    </style:style>
    <style:style style:name="P82" style:parent-style-name="內文" style:family="paragraph">
      <style:paragraph-properties fo:break-before="page" style:snap-to-layout-grid="false" fo:text-align="center" style:line-height-at-least="0.1666in"/>
    </style:style>
    <style:style style:name="T83" style:parent-style-name="預設段落字型" style:family="text">
      <style:text-properties style:font-name="華康中楷體" style:font-name-asian="華康中楷體" fo:font-size="24pt" style:font-size-asian="2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華康中楷體" style:font-name-asian="華康中楷體" fo:font-size="8pt" style:font-size-asian="8pt"/>
    </style:style>
    <style:style style:name="TableColumn88" style:family="table-column">
      <style:table-column-properties style:column-width="0.4361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6472in" style:use-optimal-column-width="false"/>
    </style:style>
    <style:style style:name="TableColumn92" style:family="table-column">
      <style:table-column-properties style:column-width="0.3527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0.0777in" style:use-optimal-column-width="false"/>
    </style:style>
    <style:style style:name="TableColumn101" style:family="table-column">
      <style:table-column-properties style:column-width="0.3388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0062in" style:use-optimal-column-width="false"/>
    </style:style>
    <style:style style:name="TableColumn105" style:family="table-column">
      <style:table-column-properties style:column-width="0.7437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87" style:family="table">
      <style:table-properties style:width="6.2694in" fo:margin-left="0in" table:align="left"/>
    </style:style>
    <style:style style:name="TableRow107" style:family="table-row">
      <style:table-row-properties style:min-row-height="0.4833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left="0.0222in" fo:margin-right="-0.1083in">
        <style:tab-stops/>
      </style:paragraph-properties>
    </style:style>
    <style:style style:name="T114" style:parent-style-name="預設段落字型" style:family="text">
      <style:text-properties style:font-name="華康中楷體" style:font-name-asian="華康中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2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P123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8pt" style:font-size-asian="8pt"/>
    </style:style>
    <style:style style:name="P124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11pt" style:font-size-asian="11pt"/>
    </style:style>
    <style:style style:name="P125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P126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TableRow127" style:family="table-row">
      <style:table-row-properties style:min-row-height="0.511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0" style:parent-style-name="內文" style:family="paragraph">
      <style:paragraph-properties style:snap-to-layout-grid="false" fo:text-align="justify" style:line-height-at-least="0.1666in" fo:text-indent="0.1666in"/>
      <style:text-properties style:font-name="華康中楷體" style:font-name-asian="華康中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222in">
        <style:tab-stops/>
      </style:paragraph-properties>
      <style:text-properties style:font-name="華康中楷體" style:font-name-asian="華康中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7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TableRow138" style:family="table-row">
      <style:table-row-properties style:min-row-height="0.45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 fo:margin-left="0.0784in" fo:margin-right="0.0784in" fo:text-indent="0.0833in">
        <style:tab-stops/>
      </style:paragraph-properties>
    </style:style>
    <style:style style:name="T141" style:parent-style-name="預設段落字型" style:family="text">
      <style:text-properties style:font-name="華康中楷體" style:font-name-asian="華康中楷體"/>
    </style:style>
    <style:style style:name="T142" style:parent-style-name="預設段落字型" style:family="text">
      <style:text-properties style:font-name="華康中楷體" style:font-name-asian="華康中楷體"/>
    </style:style>
    <style:style style:name="T143" style:parent-style-name="預設段落字型" style:family="text">
      <style:text-properties style:font-name="華康中楷體" style:font-name-asian="華康中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52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0638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ableRow156" style:family="table-row">
      <style:table-row-properties style:min-row-height="0.5104in" style:use-optimal-row-height="false" fo:keep-together="always"/>
    </style:style>
    <style:style style:name="P1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華康中楷體" style:font-name-asian="華康中楷體" fo:font-size="9pt" style:font-size-asian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66" style:parent-style-name="內文" style:family="paragraph">
      <style:paragraph-properties style:snap-to-layout-grid="false" style:line-height-at-least="0.1666in" fo:margin-left="0.0638in">
        <style:tab-stops/>
      </style:paragraph-properties>
      <style:text-properties style:font-name="華康中楷體" style:font-name-asian="華康中楷體" fo:font-size="10pt" style:font-size-asian="10pt"/>
    </style:style>
    <style:style style:name="TableRow167" style:family="table-row">
      <style:table-row-properties style:min-row-height="0.46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華康中楷體" style:font-name-asian="華康中楷體"/>
    </style:style>
    <style:style style:name="T171" style:parent-style-name="預設段落字型" style:family="text">
      <style:text-properties style:font-name="華康中楷體" style:font-name-asian="華康中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74" style:parent-style-name="預設段落字型" style:family="text">
      <style:text-properties style:font-name="華康中楷體" style:font-name-asian="華康中楷體"/>
    </style:style>
    <style:style style:name="T175" style:parent-style-name="預設段落字型" style:family="text">
      <style:text-properties style:font-name="華康中楷體" style:font-name-asian="華康中楷體"/>
    </style:style>
    <style:style style:name="TableRow176" style:family="table-row">
      <style:table-row-properties style:min-row-height="0.4958in" style:use-optimal-row-height="false" fo:keep-together="always"/>
    </style:style>
    <style:style style:name="P17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0" style:parent-style-name="預設段落字型" style:family="text">
      <style:text-properties style:font-name="華康中楷體" style:font-name-asian="華康中楷體"/>
    </style:style>
    <style:style style:name="T181" style:parent-style-name="預設段落字型" style:family="text">
      <style:text-properties style:font-name="華康中楷體" style:font-name-asian="華康中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6" style:parent-style-name="預設段落字型" style:family="text">
      <style:text-properties style:font-name="華康中楷體" style:font-name-asian="華康中楷體"/>
    </style:style>
    <style:style style:name="T187" style:parent-style-name="預設段落字型" style:family="text">
      <style:text-properties style:font-name="華康中楷體" style:font-name-asian="華康中楷體"/>
    </style:style>
    <style:style style:name="TableRow188" style:family="table-row">
      <style:table-row-properties style:min-row-height="0.4625in" style:use-optimal-row-height="false" fo:keep-together="always"/>
    </style:style>
    <style:style style:name="P18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92" style:parent-style-name="預設段落字型" style:family="text">
      <style:text-properties style:font-name="華康中楷體" style:font-name-asian="華康中楷體"/>
    </style:style>
    <style:style style:name="T193" style:parent-style-name="預設段落字型" style:family="text">
      <style:text-properties style:font-name="華康中楷體" style:font-name-asian="華康中楷體"/>
    </style:style>
    <style:style style:name="T194" style:parent-style-name="預設段落字型" style:family="text">
      <style:text-properties style:font-name="華康中楷體" style:font-name-asian="華康中楷體"/>
    </style:style>
    <style:style style:name="T195" style:parent-style-name="預設段落字型" style:family="text">
      <style:text-properties style:font-name="華康中楷體" style:font-name-asian="華康中楷體"/>
    </style:style>
    <style:style style:name="T196" style:parent-style-name="預設段落字型" style:family="text">
      <style:text-properties style:font-name="華康中楷體" style:font-name-asian="華康中楷體"/>
    </style:style>
    <style:style style:name="T197" style:parent-style-name="預設段落字型" style:family="text">
      <style:text-properties style:font-name="華康中楷體" style:font-name-asian="華康中楷體"/>
    </style:style>
    <style:style style:name="TableRow198" style:family="table-row">
      <style:table-row-properties style:min-row-height="0.51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華康中楷體" style:font-name-asian="華康中楷體"/>
    </style:style>
    <style:style style:name="T202" style:parent-style-name="預設段落字型" style:family="text">
      <style:text-properties style:font-name="華康中楷體" style:font-name-asian="華康中楷體"/>
    </style:style>
    <style:style style:name="T203" style:parent-style-name="預設段落字型" style:family="text">
      <style:text-properties style:font-name="華康中楷體" style:font-name-asian="華康中楷體"/>
    </style:style>
    <style:style style:name="T204" style:parent-style-name="預設段落字型" style:family="text">
      <style:text-properties style:font-name="華康中楷體" style:font-name-asian="華康中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</style:style>
    <style:style style:name="T209" style:parent-style-name="預設段落字型" style:family="text">
      <style:text-properties style:font-name="華康中楷體" style:font-name-asian="華康中楷體"/>
    </style:style>
    <style:style style:name="T210" style:parent-style-name="預設段落字型" style:family="text">
      <style:text-properties style:font-name="華康中楷體" style:font-name-asian="華康中楷體"/>
    </style:style>
    <style:style style:name="T211" style:parent-style-name="預設段落字型" style:family="text">
      <style:text-properties style:font-name="華康中楷體" style:font-name-asian="華康中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388in" fo:margin-bottom="0.1388in" style:line-height-at-least="0.1666in" fo:margin-left="0.0916in">
        <style:tab-stops/>
      </style:paragraph-properties>
      <style:text-properties style:font-name="華康中楷體" style:font-name-asian="華康中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華康中楷體" style:font-name-asian="華康中楷體"/>
    </style:style>
    <style:style style:name="P218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華康中楷體" style:font-name-asian="華康中楷體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style:snap-to-layout-grid="false" fo:margin-top="0.1388in" fo:margin-bottom="0.1388in" style:line-height-at-least="0.1666in">
        <style:tab-stops/>
      </style:paragraph-properties>
      <style:text-properties style:font-name="華康中楷體" style:font-name-asian="華康中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華康中楷體" style:font-name-asian="華康中楷體"/>
    </style:style>
    <style:style style:name="T226" style:parent-style-name="預設段落字型" style:family="text">
      <style:text-properties style:font-name="華康中楷體" style:font-name-asian="華康中楷體"/>
    </style:style>
    <style:style style:name="T227" style:parent-style-name="預設段落字型" style:family="text">
      <style:text-properties style:font-name="華康中楷體" style:font-name-asian="華康中楷體"/>
    </style:style>
    <style:style style:name="T228" style:parent-style-name="預設段落字型" style:family="text">
      <style:text-properties style:font-name="華康中楷體" style:font-name-asian="華康中楷體"/>
    </style:style>
    <style:style style:name="T229" style:parent-style-name="預設段落字型" style:family="text">
      <style:text-properties style:font-name="華康中楷體" style:font-name-asian="華康中楷體"/>
    </style:style>
    <style:style style:name="T230" style:parent-style-name="預設段落字型" style:family="text">
      <style:text-properties style:font-name="華康中楷體" style:font-name-asian="華康中楷體"/>
    </style:style>
    <style:style style:name="T231" style:parent-style-name="預設段落字型" style:family="text">
      <style:text-properties style:font-name="華康中楷體" style:font-name-asian="華康中楷體"/>
    </style:style>
    <style:style style:name="T232" style:parent-style-name="預設段落字型" style:family="text">
      <style:text-properties style:font-name="華康中楷體" style:font-name-asian="華康中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388in" fo:margin-bottom="0.1388in" style:line-height-at-least="0.1666in" fo:margin-left="0.2305in">
        <style:tab-stops/>
      </style:paragraph-properties>
    </style:style>
    <style:style style:name="T235" style:parent-style-name="預設段落字型" style:family="text">
      <style:text-properties style:font-name="華康中楷體" style:font-name-asian="華康中楷體"/>
    </style:style>
    <style:style style:name="T236" style:parent-style-name="預設段落字型" style:family="text">
      <style:text-properties style:font-name="華康中楷體" style:font-name-asian="華康中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39" style:family="table-row">
      <style:table-row-properties style:min-row-height="0.4583in" style:use-optimal-row-height="false" fo:keep-together="always"/>
    </style:style>
    <style:style style:name="P2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51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56" style:family="table-row">
      <style:table-row-properties style:min-row-height="0.4583in" style:use-optimal-row-height="false" fo:keep-together="always"/>
    </style:style>
    <style:style style:name="P25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6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73" style:family="table-row">
      <style:table-row-properties style:min-row-height="0.4444in" style:use-optimal-row-height="false" fo:keep-together="always"/>
    </style:style>
    <style:style style:name="P27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85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90" style:family="table-row">
      <style:table-row-properties style:min-row-height="0.4027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華康中楷體" style:font-name-asian="華康中楷體"/>
    </style:style>
    <style:style style:name="T294" style:parent-style-name="預設段落字型" style:family="text">
      <style:text-properties style:font-name="華康中楷體" style:font-name-asian="華康中楷體"/>
    </style:style>
    <style:style style:name="T295" style:parent-style-name="預設段落字型" style:family="text">
      <style:text-properties style:font-name="華康中楷體" style:font-name-asian="華康中楷體"/>
    </style:style>
    <style:style style:name="T296" style:parent-style-name="預設段落字型" style:family="text">
      <style:text-properties style:font-name="華康中楷體" style:font-name-asian="華康中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833in" fo:margin-bottom="0.0833in" style:line-height-at-least="0.1666in"/>
    </style:style>
    <style:style style:name="T305" style:parent-style-name="預設段落字型" style:family="text">
      <style:text-properties style:font-name="華康中楷體" style:font-name-asian="華康中楷體"/>
    </style:style>
    <style:style style:name="T306" style:parent-style-name="預設段落字型" style:family="text">
      <style:text-properties style:font-name="華康中楷體" style:font-name-asian="華康中楷體"/>
    </style:style>
    <style:style style:name="T307" style:parent-style-name="預設段落字型" style:family="text">
      <style:text-properties style:font-name="華康中楷體" style:font-name-asian="華康中楷體"/>
    </style:style>
    <style:style style:name="T308" style:parent-style-name="預設段落字型" style:family="text">
      <style:text-properties style:font-name="華康中楷體" style:font-name-asian="華康中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</style:style>
    <style:style style:name="T311" style:parent-style-name="預設段落字型" style:family="text">
      <style:text-properties style:font-name="華康中楷體" style:font-name-asian="華康中楷體"/>
    </style:style>
    <style:style style:name="T312" style:parent-style-name="預設段落字型" style:family="text">
      <style:text-properties style:font-name="華康中楷體" style:font-name-asian="華康中楷體"/>
    </style:style>
    <style:style style:name="T313" style:parent-style-name="預設段落字型" style:family="text">
      <style:text-properties style:font-name="華康中楷體" style:font-name-asian="華康中楷體"/>
    </style:style>
    <style:style style:name="T314" style:parent-style-name="預設段落字型" style:family="text">
      <style:text-properties style:font-name="華康中楷體" style:font-name-asian="華康中楷體"/>
    </style:style>
    <style:style style:name="TableRow315" style:family="table-row">
      <style:table-row-properties style:min-row-height="0.4958in" style:use-optimal-row-height="false" fo:keep-together="always"/>
    </style:style>
    <style:style style:name="P316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27" style:family="table-row">
      <style:table-row-properties style:min-row-height="0.5145in" style:use-optimal-row-height="false" fo:keep-together="always"/>
    </style:style>
    <style:style style:name="P32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39" style:family="table-row">
      <style:table-row-properties style:min-row-height="0.4958in" style:use-optimal-row-height="false" fo:keep-together="always"/>
    </style:style>
    <style:style style:name="P3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P351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2" style:parent-style-name="預設段落字型" style:family="text">
      <style:text-properties style:font-name="華康中楷體" style:font-name-asian="華康中楷體"/>
    </style:style>
    <style:style style:name="T353" style:parent-style-name="預設段落字型" style:family="text">
      <style:text-properties style:font-name="華康中楷體" style:font-name-asian="華康中楷體"/>
    </style:style>
    <style:style style:name="T354" style:parent-style-name="預設段落字型" style:family="text">
      <style:text-properties style:font-name="華康中楷體" style:font-name-asian="華康中楷體"/>
    </style:style>
    <style:style style:name="P355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6" style:parent-style-name="預設段落字型" style:family="text">
      <style:text-properties style:font-name="華康中楷體" style:font-name-asian="華康中楷體" fo:font-size="26pt" style:font-size-asian="26pt"/>
    </style:style>
    <style:style style:name="T357" style:parent-style-name="預設段落字型" style:family="text">
      <style:text-properties style:font-name="華康中楷體" style:font-name-asian="華康中楷體" fo:font-size="26pt" style:font-size-asian="26pt"/>
    </style:style>
    <style:style style:name="T358" style:parent-style-name="預設段落字型" style:family="text">
      <style:text-properties style:font-name="華康中楷體" style:font-name-asian="華康中楷體" fo:font-size="20pt" style:font-size-asian="20pt" style:font-size-complex="20pt"/>
    </style:style>
    <style:style style:name="P359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0" style:parent-style-name="預設段落字型" style:family="text">
      <style:text-properties style:font-name="華康中楷體" style:font-name-asian="華康中楷體" fo:font-size="26pt" style:font-size-asian="26pt"/>
    </style:style>
    <style:style style:name="P361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2" style:parent-style-name="預設段落字型" style:family="text">
      <style:text-properties style:font-name="華康中楷體" style:font-name-asian="華康中楷體" fo:font-size="26pt" style:font-size-asian="26pt"/>
    </style:style>
    <style:style style:name="P363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 style:font-size-complex="20pt"/>
    </style:style>
    <style:style style:name="P364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5" style:parent-style-name="預設段落字型" style:family="text">
      <style:text-properties style:font-name="華康中楷體" style:font-name-asian="華康中楷體" fo:font-size="26pt" style:font-size-asian="26pt"/>
    </style:style>
    <style:style style:name="T366" style:parent-style-name="預設段落字型" style:family="text">
      <style:text-properties style:font-name="華康中楷體" style:font-name-asian="華康中楷體" fo:font-size="16pt" style:font-size-asian="16pt"/>
    </style:style>
    <style:style style:name="T367" style:parent-style-name="預設段落字型" style:family="text">
      <style:text-properties style:font-name="華康中楷體" style:font-name-asian="華康中楷體" fo:font-size="16pt" style:font-size-asian="16pt" style:language-asian="zh" style:country-asian="HK"/>
    </style:style>
    <style:style style:name="T368" style:parent-style-name="預設段落字型" style:family="text">
      <style:text-properties style:font-name="華康中楷體" style:font-name-asian="華康中楷體" fo:font-size="16pt" style:font-size-asian="16pt"/>
    </style:style>
    <style:style style:name="P36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3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4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5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6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7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8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/>
    </style:style>
    <style:style style:name="P38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8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6666in"/>
        </style:tab-stops>
      </style:paragraph-properties>
      <style:text-properties style:font-name="華康中楷體" style:font-name-asian="華康中楷體" fo:font-size="16pt" style:font-size-asian="16pt"/>
    </style:style>
    <style:style style:name="P38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5.0833in"/>
        </style:tab-stops>
      </style:paragraph-properties>
    </style:style>
    <style:style style:name="T383" style:parent-style-name="預設段落字型" style:family="text">
      <style:text-properties style:font-name="華康中楷體" style:font-name-asian="華康中楷體" fo:font-size="16pt" style:font-size-asian="16pt"/>
    </style:style>
    <style:style style:name="T384" style:parent-style-name="預設段落字型" style:family="text">
      <style:text-properties style:font-name="華康中楷體" style:font-name-asian="華康中楷體" fo:font-size="16pt" style:font-size-asian="16pt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="華康中楷體" style:font-name-asian="華康中楷體" fo:font-size="16pt" style:font-size-asian="16pt"/>
    </style:style>
    <style:style style:name="T387" style:parent-style-name="預設段落字型" style:family="text">
      <style:text-properties fo:font-size="16pt" style:font-size-asian="16pt"/>
    </style:style>
    <style:style style:name="T388" style:parent-style-name="預設段落字型" style:family="text">
      <style:text-properties style:font-name="華康中楷體" style:font-name-asian="華康中楷體"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內文" style:family="paragraph">
      <style:paragraph-properties fo:break-before="page" style:snap-to-layout-grid="false" fo:text-align="center" style:line-height-at-least="0.1666in"/>
      <style:text-properties style:font-name="華康中楷體" style:font-name-asian="華康中楷體" fo:font-size="26pt" style:font-size-asian="26pt"/>
    </style:style>
    <style:style style:name="P3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3" style:parent-style-name="內文" style:family="paragraph">
      <style:paragraph-properties style:snap-to-layout-grid="false" fo:text-align="justify" style:line-height-at-least="0.1666in"/>
    </style:style>
    <style:style style:name="T394" style:parent-style-name="預設段落字型" style:family="text">
      <style:text-properties style:font-name="華康中楷體" style:font-name-asian="華康中楷體" fo:font-size="8pt" style:font-size-asian="8pt"/>
    </style:style>
    <style:style style:name="TableColumn396" style:family="table-column">
      <style:table-column-properties style:column-width="0.3527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0.9166in" style:use-optimal-column-width="false"/>
    </style:style>
    <style:style style:name="TableColumn399" style:family="table-column">
      <style:table-column-properties style:column-width="1.9166in" style:use-optimal-column-width="false"/>
    </style:style>
    <style:style style:name="TableColumn400" style:family="table-column">
      <style:table-column-properties style:column-width="0.7902in" style:use-optimal-column-width="false"/>
    </style:style>
    <style:style style:name="TableColumn401" style:family="table-column">
      <style:table-column-properties style:column-width="0.8333in" style:use-optimal-column-width="false"/>
    </style:style>
    <style:style style:name="TableColumn402" style:family="table-column">
      <style:table-column-properties style:column-width="0.8763in" style:use-optimal-column-width="false"/>
    </style:style>
    <style:style style:name="Table395" style:family="table">
      <style:table-properties style:width="6.2694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9" style:family="table-row">
      <style:table-row-properties style:min-row-height="0.792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P416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417" style:parent-style-name="預設段落字型" style:family="text">
      <style:text-properties style:font-name="華康中楷體" style:font-name-asian="華康中楷體"/>
    </style:style>
    <style:style style:name="T418" style:parent-style-name="預設段落字型" style:family="text">
      <style:text-properties style:font-name="華康中楷體" style:font-name-asian="華康中楷體"/>
    </style:style>
    <style:style style:name="T419" style:parent-style-name="預設段落字型" style:family="text">
      <style:text-properties style:font-name-asian="華康中楷體"/>
    </style:style>
    <style:style style:name="T420" style:parent-style-name="預設段落字型" style:family="text">
      <style:text-properties style:font-name="華康中楷體" style:font-name-asian="華康中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6" style:parent-style-name="內文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507" style:parent-style-name="預設段落字型" style:family="text">
      <style:text-properties style:font-name="華康中楷體" style:font-name-asian="華康中楷體" fo:font-size="26pt" style:font-size-asian="26pt"/>
    </style:style>
    <style:style style:name="TableColumn509" style:family="table-column">
      <style:table-column-properties style:column-width="3.1298in" style:use-optimal-column-width="false"/>
    </style:style>
    <style:style style:name="TableColumn510" style:family="table-column">
      <style:table-column-properties style:column-width="3.1298in" style:use-optimal-column-width="false"/>
    </style:style>
    <style:style style:name="Table508" style:family="table">
      <style:table-properties style:width="6.2597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6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7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8" style:parent-style-name="內文" style:family="paragraph">
      <style:paragraph-properties style:snap-to-layout-grid="false" fo:text-align="justify" fo:margin-top="0.0833in" fo:margin-bottom="0.0833in" style:line-height-at-least="0.1666in" fo:margin-left="0.2222in" fo:text-indent="-0.2222in">
        <style:tab-stops>
          <style:tab-stop style:type="left" style:position="4.3611in"/>
        </style:tab-stops>
      </style:paragraph-properties>
      <style:text-properties style:font-name="華康中楷體" style:font-name-asian="華康中楷體" fo:font-size="16pt" style:font-size-asian="16pt"/>
    </style:style>
    <style:style style:name="P559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6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61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2" style:parent-style-name="預設段落字型" style:family="text">
      <style:text-properties style:font-name="華康中楷體" style:font-name-asian="華康中楷體" fo:font-size="14pt" style:font-size-asian="14pt"/>
    </style:style>
    <style:style style:name="T563" style:parent-style-name="預設段落字型" style:family="text">
      <style:text-properties style:font-name="華康中楷體" style:font-name-asian="華康中楷體" fo:font-size="14pt" style:font-size-asian="14pt"/>
    </style:style>
    <style:style style:name="T56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華康中楷體" style:font-name-asian="華康中楷體" fo:font-size="14pt" style:font-size-asian="14pt"/>
    </style:style>
    <style:style style:name="P568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9" style:parent-style-name="預設段落字型" style:family="text">
      <style:text-properties style:font-name="華康中楷體" style:font-name-asian="華康中楷體" fo:font-size="14pt" style:font-size-asian="14pt"/>
    </style:style>
    <style:style style:name="T570" style:parent-style-name="預設段落字型" style:family="text">
      <style:text-properties style:font-name="華康中楷體" style:font-name-asian="華康中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申</text:span><text:span text:style-name="T7"><text:s/></text:span><text:span text:style-name="T8">請</text:span><text:span text:style-name="T9"><text:s/>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茲依據　貴會考察研究獎助金申請辦法及下列事蹟，推薦本機關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draw:connector draw:type="line" svg:x1="0.25in" svg:y1="0.52847in" svg:x2="1.66667in" svg:y2="0.52847in" draw:z-index="251655168" draw:id="id0" draw:style-name="a0" draw:name="Line 16" text:anchor-type="paragraph"><svg:title/><svg:desc/></draw:connector></text:span><text:span text:style-name="T23">之</text:span><text:span text:style-name="T24"><text:s text:c="15"/></text:span></text:p>
          </table:table-cell>
          <table:table-cell table:style-name="TableCell25">
            <text:p text:style-name="P26">先生</text:p>
            <text:p text:style-name="P27">女士</text:p>
          </table:table-cell>
          <table:table-cell table:style-name="TableCell28">
            <text:p text:style-name="P29">申請　貴會考察研究獎助金，如蒙錄取，</text:p>
          </table:table-cell>
        </table:table-row>
        <table:table-row table:style-name="TableRow30">
          <table:table-cell table:style-name="TableCell31" table:number-columns-spanned="3">
            <text:p text:style-name="P32">本機關同意其在國外作為期二個月之考察訪問或研究。</text:p>
          </table:table-cell>
          <table:covered-table-cell/>
          <table:covered-table-cell/>
        </table:table-row>
      </table:table>
      <text:p text:style-name="P33">推薦理由：（如不敷填寫，請加頁）</text:p>
      <text:p text:style-name="P34"/>
      <text:p text:style-name="P35"/>
      <text:p text:style-name="P36"/>
      <text:p text:style-name="P37"/>
      <text:p text:style-name="P38"/>
      <text:p text:style-name="P39"/>
      <text:p text:style-name="P40">此致</text:p>
      <text:p text:style-name="P41">財團法人潘文淵文教基金會</text:p>
      <text:p text:style-name="P42"/>
      <text:p text:style-name="P43"><text:span text:style-name="T44">推薦機關名稱：</text:span><text:span text:style-name="T45"><text:tab/></text:span>(<text:span text:style-name="T46">請蓋印</text:span>)</text:p>
      <text:p text:style-name="P47"><text:span text:style-name="T48">首</text:span><text:s/><text:span text:style-name="T49">長</text:span><text:s/><text:span text:style-name="T50">姓</text:span><text:s/><text:span text:style-name="T51">名：</text:span><text:span text:style-name="T52"><text:tab/></text:span>(<text:span text:style-name="T53">請蓋職銜印</text:span>)</text:p>
      <text:p text:style-name="P54"><text:span text:style-name="T55">電</text:span><text:s/><text:span text:style-name="T56">話</text:span><text:s/><text:span text:style-name="T57">號</text:span><text:s/><text:span text:style-name="T58">碼：</text:span>( <text:s/>)</text:p>
      <text:p text:style-name="P59"><text:span text:style-name="T60">傳</text:span><text:s/><text:span text:style-name="T61">真</text:span><text:s/><text:span text:style-name="T62">號</text:span><text:s/><text:span text:style-name="T63">碼：</text:span>( <text:s/>)</text:p>
      <text:p text:style-name="P64"><text:span text:style-name="T65">中華民國</text:span><text:s/><text:span text:style-name="T66"><text:s text:c="4"/></text:span><text:span text:style-name="T67">年</text:span><text:s/><text:span text:style-name="T68"><text:s text:c="4"/></text:span><text:span text:style-name="T69">月</text:span><text:s/><text:span text:style-name="T70"><text:s text:c="4"/></text:span><text:span text:style-name="T71">日</text:span></text:p>
      <text:p text:style-name="P72"/>
      <text:p text:style-name="P73">附件：</text:p>
      <text:p text:style-name="P74"><text:span text:style-name="T75">被推薦人學經歷表</text:span><text:span text:style-name="T76">、</text:span><text:span text:style-name="T77">考察或研究計畫書、</text:span><text:span text:style-name="T78">五則最重要的</text:span><text:span text:style-name="T79">著作(如研究論文)</text:span><text:span text:style-name="T80">、</text:span><text:span text:style-name="T81">行程表。</text:span></text:p>
      <text:soft-page-break/>
      <text:p text:style-name="P82"><text:span text:style-name="T83">被推薦人學經歷表</text:span></text:p>
      <text:p text:style-name="P84"><text:tab/>編號：</text:p>
      <text:p text:style-name="P85"><text:span text:style-name="T86"><draw:connector draw:type="line" svg:x1="5in" svg:y1="0.02222in" svg:x2="6.25in" svg:y2="0.02222in" draw:z-index="251658240" draw:id="id1" draw:style-name="a1" draw:name="Line 19" text:anchor-type="paragraph"><svg:title/><svg:desc/></draw:connector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中文姓名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/><text:span text:style-name="T114">英文姓名</text:span><text:s text:c="15"/>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  <text:p text:style-name="P123"/>
            <text:p text:style-name="P124"/>
            <text:p text:style-name="P125">最近半年二吋</text:p>
            <text:p text:style-name="P126">脫帽彩色照片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出生年月日</text:p>
            <text:p text:style-name="P130">(民國)</text:p>
          </table:table-cell>
          <table:covered-table-cell/>
          <table:table-cell table:style-name="TableCell131" table:number-columns-spanned="2">
            <text:p text:style-name="P132"><text:s text:c="2"/></text:p>
          </table:table-cell>
          <table:covered-table-cell/>
          <table:table-cell table:style-name="TableCell133" table:number-columns-spanned="3">
            <text:p text:style-name="P134">身份證字號</text:p>
          </table:table-cell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通</text:span><text:s/><text:span text:style-name="T142">訊</text:span><text:s/><text:span text:style-name="T143">處</text:span></text:p>
          </table:table-cell>
          <table:table-cell table:style-name="TableCell144">
            <text:p text:style-name="P145">公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電 話Email</text:p>
          </table:table-cell>
          <table:covered-table-cell/>
          <table:table-cell table:style-name="TableCell150" table:number-columns-spanned="6">
            <text:p text:style-name="P151"><text:s text:c="2"/></text:p>
            <text:p text:style-name="P152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<text:span text:style-name="T155"><text:s/>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宅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手 機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現</text:span><text:s text:c="17"/><text:span text:style-name="T171">職</text:span></text:p>
          </table:table-cell>
          <table:table-cell table:style-name="TableCell172" table:number-columns-spanned="18">
            <text:p text:style-name="P173"><text:span text:style-name="T174">任職機構：</text:span><text:s text:c="26"/><text:span text:style-name="T175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8">
            <text:p text:style-name="P179"><text:span text:style-name="T180">單　　位：</text:span><text:s text:c="26"/><text:span text:style-name="T181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8">
            <text:p text:style-name="P185"><text:span text:style-name="T186">職　　稱：</text:span><text:s text:c="26"/><text:span text:style-name="T187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8">
            <text:p text:style-name="P191"><text:span text:style-name="T192">年　　資：自</text:span><text:s text:c="4"/><text:span text:style-name="T193">年</text:span><text:s text:c="4"/><text:span text:style-name="T194">月</text:span><text:s/><text:span text:style-name="T195">迄今共</text:span><text:s text:c="4"/><text:span text:style-name="T196">年</text:span><text:s text:c="4"/><text:span text:style-name="T197">月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<text:s/><text:span text:style-name="T201">主</text:span><text:s text:c="3"/><text:span text:style-name="T202">要</text:span><text:s text:c="3"/><text:span text:style-name="T203">學</text:span><text:s text:c="3"/><text:span text:style-name="T204">歷</text:span></text:p>
          </table:table-cell>
          <table:table-cell table:style-name="TableCell205" table:number-columns-spanned="2">
            <text:p text:style-name="P206">校　　名</text:p>
          </table:table-cell>
          <table:covered-table-cell/>
          <table:table-cell table:style-name="TableCell207" table:number-columns-spanned="2">
            <text:p text:style-name="P208"><text:span text:style-name="T209">系</text:span><text:s/><text:span text:style-name="T210">科</text:span><text:s/><text:span text:style-name="T211">別</text:span></text:p>
          </table:table-cell>
          <table:covered-table-cell/>
          <table:table-cell table:style-name="TableCell212" table:number-columns-spanned="3">
            <text:p text:style-name="P213">起迄年月(西元)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<text:s text:c="2"/></text:span><text:span text:style-name="T217">畢</text:span></text:p>
            <text:p text:style-name="P218"><text:span text:style-name="T219"><text:s text:c="2"/></text:span><text:span text:style-name="T220">肄</text:span></text:p>
          </table:table-cell>
          <table:covered-table-cell/>
          <table:table-cell table:style-name="TableCell221" table:number-columns-spanned="2">
            <text:p text:style-name="P222">業</text:p>
          </table:table-cell>
          <table:covered-table-cell/>
          <table:table-cell table:style-name="TableCell223" table:number-columns-spanned="2" table:number-rows-spanned="4">
            <text:p text:style-name="P224"><text:span text:style-name="T225">考</text:span><text:s/><text:span text:style-name="T226">試</text:span><text:span text:style-name="T227"><text:s/></text:span><text:span text:style-name="T228">或</text:span><text:s/><text:span text:style-name="T229">得</text:span><text:s/><text:span text:style-name="T230">獎</text:span><text:s/><text:span text:style-name="T231">紀</text:span><text:s/><text:span text:style-name="T232">錄</text:span></text:p>
          </table:table-cell>
          <table:covered-table-cell/>
          <table:table-cell table:style-name="TableCell233" table:number-columns-spanned="4">
            <text:p text:style-name="P234"><text:span text:style-name="T235">名　　</text:span><text:s/><text:span text:style-name="T236">稱</text:span></text:p>
          </table:table-cell>
          <table:covered-table-cell/>
          <table:covered-table-cell/>
          <table:covered-table-cell/>
          <table:table-cell table:style-name="TableCell237">
            <text:p text:style-name="P238">日期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<text:s/><text:span text:style-name="T293">主</text:span><text:s text:c="3"/><text:span text:style-name="T294">要</text:span><text:s text:c="3"/><text:span text:style-name="T295">經</text:span><text:s text:c="3"/><text:span text:style-name="T296">歷</text:span></text:p>
          </table:table-cell>
          <table:table-cell table:style-name="TableCell297" table:number-columns-spanned="2">
            <text:p text:style-name="P298">機　　構</text:p>
          </table:table-cell>
          <table:covered-table-cell/>
          <table:table-cell table:style-name="TableCell299" table:number-columns-spanned="3">
            <text:p text:style-name="P300">單　　　位</text:p>
          </table:table-cell>
          <table:covered-table-cell/>
          <table:covered-table-cell/>
          <table:table-cell table:style-name="TableCell301" table:number-columns-spanned="6">
            <text:p text:style-name="P302">現　　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起</text:span><text:s/><text:span text:style-name="T306">迄</text:span><text:s/><text:span text:style-name="T307">年</text:span><text:s/><text:span text:style-name="T308">月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首</text:span><text:s/><text:span text:style-name="T312">長</text:span><text:s/><text:span text:style-name="T313">姓</text:span><text:s/><text:span text:style-name="T314">名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被推薦人：</text:span><text:span text:style-name="T353"><text:s text:c="15"/></text:span>(<text:span text:style-name="T354">請簽名</text:span>)</text:p>
      <text:soft-page-break/>
      <text:p text:style-name="P355"><text:span text:style-name="T356">五則最重要的</text:span><text:span text:style-name="T357">著作</text:span><text:span text:style-name="T358">(如研究論文)</text:span></text:p>
      <text:p text:style-name="P359"><text:span text:style-name="T360"><draw:connector draw:type="line" svg:x1="0.33333in" svg:y1="-0.05278in" svg:x2="6in" svg:y2="-0.05278in" draw:z-index="251660288" draw:id="id2" draw:style-name="a2" draw:name="Line 21" text:anchor-type="paragraph"><svg:title/><svg:desc/></draw:connector></text:span></text:p>
      <text:soft-page-break/>
      <text:p text:style-name="P361"><text:span text:style-name="T362">考察或研究計畫書</text:span></text:p>
      <text:p text:style-name="P363">(含考察進修之預期效益)</text:p>
      <text:p text:style-name="P364"><text:span text:style-name="T365"><draw:connector draw:type="line" svg:x1="0.33333in" svg:y1="-0.05278in" svg:x2="6in" svg:y2="-0.05278in" draw:z-index="251656192" draw:id="id3" draw:style-name="a3" draw:name="Line 17" text:anchor-type="paragraph"><svg:title/><svg:desc/></draw:connector></text:span><text:span text:style-name="T366">（請附國外考察</text:span><text:span text:style-name="T367">之</text:span><text:span text:style-name="T368">研究機構同意函）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tab/>被推薦人：</text:p>
      <text:p text:style-name="P382"><text:span text:style-name="T383"><draw:connector draw:type="line" svg:x1="4.75in" svg:y1="0.06944in" svg:x2="6.25in" svg:y2="0.06944in" draw:z-index="251657216" draw:id="id4" draw:style-name="a4" draw:name="Line 18" text:anchor-type="paragraph"><svg:title/><svg:desc/></draw:connector></text:span><text:span text:style-name="T384"><text:tab/></text:span></text:p>
      <text:p text:style-name="P385"><text:span text:style-name="T386"><text:s text:c="44"/></text:span><text:span text:style-name="T387">(</text:span><text:span text:style-name="T388">請簽章</text:span><text:span text:style-name="T389">)</text:span></text:p>
      <text:p text:style-name="P390">考察或研究行程表</text:p>
      <text:p text:style-name="P391"><text:tab/></text:p>
      <text:p text:style-name="P392"><text:tab/>編號：</text:p>
      <text:p text:style-name="P393"><text:span text:style-name="T394"><draw:connector draw:type="line" svg:x1="5.25in" svg:y1="0.05833in" svg:x2="6.25in" svg:y2="0.05833in" draw:z-index="251659264" draw:id="id5" draw:style-name="a5" draw:name="Line 20" text:anchor-type="paragraph"><svg:title/><svg:desc/></draw:connector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考察或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考察或研究期間：自<text:s text:c="2"/>年<text:s text:c="2"/>月<text:s text:c="2"/>日至<text:s text:c="2"/>年<text:s text:c="2"/>月<text:s text:c="2"/>日<text:s text:c="2"/>共計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國<text:s/>家</text:p>
          </table:table-cell>
          <table:covered-table-cell/>
          <table:table-cell table:style-name="TableCell412">
            <text:p text:style-name="P413">城<text:s/>市</text:p>
          </table:table-cell>
          <table:table-cell table:style-name="TableCell414">
            <text:p text:style-name="P415">機<text:s text:c="3"/>構<text:s text:c="3"/>名<text:s text:c="3"/>稱</text:p>
            <text:p text:style-name="P416"><text:span text:style-name="T417">(</text:span><text:span text:style-name="T418">考察機構所在地以歐美日等先進地區為</text:span><text:span text:style-name="T419">原則</text:span><text:span text:style-name="T420">)</text:span></text:p>
          </table:table-cell>
          <table:table-cell table:style-name="TableCell421">
            <text:p text:style-name="P422">開始日期</text:p>
          </table:table-cell>
          <table:table-cell table:style-name="TableCell423">
            <text:p text:style-name="P424">結束日期</text:p>
          </table:table-cell>
          <table:table-cell table:style-name="TableCell425">
            <text:p text:style-name="P426">天<text:s text:c="3"/>數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(請用英文正楷填寫)</text:p>
      <text:soft-page-break/>
      <text:p text:style-name="P506"><text:span text:style-name="T507">考察或研究預算表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項　　　　目</text:p>
          </table:table-cell>
          <table:table-cell table:style-name="TableCell514">
            <text:p text:style-name="P515">預估費用（新台幣計）</text:p>
          </table:table-cell>
        </table:table-row>
        <table:table-row table:style-name="TableRow516">
          <table:table-cell table:style-name="TableCell517">
            <text:p text:style-name="P518">一.研習考察單位要求之費用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二.保險費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三.交通費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四.食宿費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五.書籍費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六.出國手續費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七.其他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總　　　計</text:p>
          </table:table-cell>
          <table:table-cell table:style-name="TableCell554">
            <text:p text:style-name="P555"/>
          </table:table-cell>
        </table:table-row>
      </table:table>
      <text:p text:style-name="P556">註：</text:p>
      <text:p text:style-name="P557">1.本項考察研究獎助金贊助金額至少20萬元，上限為30萬元。</text:p>
      <text:p text:style-name="P558">2.獲奬者本會將參酌申請人考察地點、日數及各項申請費用等<text:line-break/>內容，核予適當獎助金。</text:p>
      <text:p text:style-name="P559"/>
      <text:p text:style-name="P560"/>
      <text:p text:style-name="P561"><text:span text:style-name="T562"><text:s text:c="27"/></text:span><text:span text:style-name="T563">被推薦人：</text:span><text:span text:style-name="T564">　　　　　　</text:span><text:span text:style-name="T565"><text:s/></text:span><text:span text:style-name="T566">　</text:span><text:span text:style-name="T567">(請簽名)</text:span></text:p>
      <text:p text:style-name="P568"><text:span text:style-name="T569"><text:s text:c="27"/></text:span><text:span text:style-name="T570">日　　期：　 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　薦　書</dc:title>
    <dc:subject/>
    <meta:initial-creator>Steven Lai</meta:initial-creator>
    <dc:creator>user</dc:creator>
    <meta:creation-date>2023-10-18T03:18:00Z</meta:creation-date>
    <dc:date>2023-10-18T03:18:00Z</dc:date>
    <meta:print-date>2019-12-06T07:5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2" meta:character-count="1356" meta:row-count="9" meta:non-whitespace-character-count="1156"/>
  </office:meta>
</office:document-meta>
</file>