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4187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6" style:family="table-row">
      <style:table-row-properties style:min-row-height="0.6541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42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42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42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802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right="0.3888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end" fo:line-height="0.2777in" fo:margin-right="0.3888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813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/>
    </style:style>
    <style:style style:name="P49" style:parent-style-name="內文" style:list-style-name="LFO4" style:family="paragraph">
      <style:paragraph-properties fo:margin-top="0.0833in" fo:margin-bottom="0.0833in"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margin-top="0.0833in" fo:margin-bottom="0.0833in"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</text:p>
            <text:p text:style-name="P10"><text:span text:style-name="T11">「辦理</text:span><text:span text:style-name="T12">科技部</text:span><text:span text:style-name="T13">業務</text:span><text:span text:style-name="T14">—</text:span><text:span text:style-name="T15">系所人員資料表」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系/所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號碼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科技部系統</text:p>
            <text:p text:style-name="P42">登入帳號</text:p>
          </table:table-cell>
          <table:table-cell table:style-name="TableCell43" table:number-columns-spanned="3">
            <text:p text:style-name="P44">FA</text:p>
            <text:p text:style-name="P45">(例：FA03xxxxxx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備註：</text:p>
            <text:list text:style-name="LFO4" text:continue-numbering="true">
              <text:list-item>
                <text:p text:style-name="P49"><text:span text:style-name="T50">本資料</text:span><text:span text:style-name="T51">表</text:span><text:span text:style-name="T52">惠</text:span><text:span text:style-name="T53">請於</text:span><text:span text:style-name="T54">10</text:span><text:span text:style-name="T55">8</text:span><text:span text:style-name="T56">年</text:span><text:span text:style-name="T57">10</text:span><text:span text:style-name="T58">月</text:span><text:span text:style-name="T59">21</text:span><text:span text:style-name="T60">日</text:span><text:span text:style-name="T61">(</text:span><text:span text:style-name="T62">星期</text:span><text:span text:style-name="T63">一</text:span><text:span text:style-name="T64">)</text:span><text:span text:style-name="T65">下</text:span><text:span text:style-name="T66">午</text:span><text:span text:style-name="T67">5</text:span><text:span text:style-name="T68">時</text:span><text:span text:style-name="T69">前</text:span><text:span text:style-name="T70">以</text:span><text:span text:style-name="T71">E-mail(</text:span><text:span text:style-name="T72">wlchen</text:span><text:span text:style-name="T73">@ntnu.edu.tw</text:span><text:span text:style-name="T74">)</text:span><text:span text:style-name="T75">或</text:span><text:span text:style-name="T76">傳真</text:span><text:span text:style-name="T77">(2362-5150)</text:span><text:span text:style-name="T78">方式送</text:span><text:span text:style-name="T79">回</text:span><text:span text:style-name="T80">研究發展處</text:span><text:span text:style-name="T81">研究推動組</text:span><text:span text:style-name="T82">陳宛伶</text:span><text:span text:style-name="T83">小姐</text:span><text:span text:style-name="T84">(</text:span><text:span text:style-name="T85">校內分機</text:span><text:span text:style-name="T86">132</text:span><text:span text:style-name="T87">5</text:span><text:span text:style-name="T88">)</text:span><text:span text:style-name="T89">。</text:span></text:p>
              </text:list-item>
            </text:list>
            <text:p text:style-name="P90">2.本資料表電子檔請逕至「研發處網站首頁/下載專區/其他」項下下載。</text:p>
            <text:p text:style-name="P91"><text:span text:style-name="T92">3.</text:span><text:span text:style-name="T93">如系所人員無異動亦請填報回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7學年度教師提昇研究能量研習會議實施計畫(研究秘笈發表SHOW)</dc:title>
    <dc:description/>
    <dc:subject/>
    <meta:initial-creator>USER</meta:initial-creator>
    <dc:creator>Windows 使用者</dc:creator>
    <meta:creation-date>2019-10-02T07:35:00Z</meta:creation-date>
    <dc:date>2019-10-02T07:35:00Z</dc:date>
    <meta:print-date>2012-08-16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