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4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7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 fo:language="en" fo:country="GB"/>
    </style:style>
    <style:style style:name="P3" style:parent-style-name="內文" style:family="paragraph">
      <style:text-properties fo:color="#000000" fo:language="en" fo:country="GB"/>
    </style:style>
    <style:style style:name="P4" style:parent-style-name="內文" style:family="paragraph">
      <style:text-properties fo:color="#000000" fo:language="en" fo:country="GB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fo:language="en" fo:country="GB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14" style:parent-style-name="內文" style:family="paragraph"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15" style:parent-style-name="內文" style:family="paragraph"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6" style:parent-style-name="內文" style:family="paragraph"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7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9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1" style:parent-style-name="內文" style:family="paragraph"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2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3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4" style:parent-style-name="內文" style:family="paragraph">
      <style:paragraph-properties fo:widows="2" fo:orphans="2" fo:break-before="page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TableColumn26" style:family="table-column">
      <style:table-column-properties style:column-width="7.2048in"/>
    </style:style>
    <style:style style:name="Table25" style:family="table">
      <style:table-properties style:width="7.2048in" fo:margin-left="0in" table:align="center"/>
    </style:style>
    <style:style style:name="TableRow27" style:family="table-row">
      <style:table-row-properties style:min-row-height="9.7472in"/>
    </style:style>
    <style:style style:name="TableCell28" style:family="table-cell">
      <style:table-cell-properties fo:border="0.0937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75in" fo:line-height="0.3055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3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olumn34" style:family="table-column">
      <style:table-column-properties style:column-width="2.2458in"/>
    </style:style>
    <style:style style:name="TableColumn35" style:family="table-column">
      <style:table-column-properties style:column-width="4.5284in"/>
    </style:style>
    <style:style style:name="Table33" style:family="table">
      <style:table-properties style:width="6.7743in" fo:margin-left="0in" table:align="center"/>
    </style:style>
    <style:style style:name="TableRow36" style:family="table-row">
      <style:table-row-properties style:min-row-height="0.365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line-height="115%" fo:margin-right="0.1833in">
        <style:tab-stops>
          <style:tab-stop style:type="left" style:position="1.7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color="#000000" fo:letter-spacing="0.0208in" style:letter-kerning="false" style:font-size-complex="14pt" fo:language="en" fo:country="GB"/>
    </style:style>
    <style:style style:name="TableRow41" style:family="table-row">
      <style:table-row-properties style:min-row-height="0.386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line-height="115%" fo:margin-right="0.1833in">
        <style:tab-stops>
          <style:tab-stop style:type="left" style:position="1.7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line-height="115%" fo:margin-right="-0.0083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letter-kerning="false" style:font-size-complex="14pt" fo:language="en" fo:country="GB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Row49" style:family="table-row">
      <style:table-row-properties style:min-row-height="0.552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52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ableRow81" style:family="table-row">
      <style:table-row-properties style:min-row-height="1.70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line-height="115%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88" style:parent-style-name="內文" style:family="paragraph">
      <style:paragraph-properties fo:widows="2" fo:orphans="2" style:snap-to-layout-grid="false" fo:text-align="end" fo:line-height="115%"/>
      <style:text-properties style:font-name="Times New Roman" style:font-name-asian="標楷體" style:font-name-complex="Times New Roman" fo:font-weight="bold" style:font-weight-asian="bold" fo:color="#000000" fo:letter-spacing="0.0208in" style:letter-kerning="false" style:font-size-complex="14pt" fo:language="en" fo:country="GB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91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P92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P93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94" style:parent-style-name="內文" style:family="paragraph">
      <style:paragraph-properties fo:widows="2" fo:orphans="2" style:snap-to-layout-grid="false" fo:line-height="115%" fo:margin-left="1.5847in" fo:margin-right="-0.1631in" fo:text-indent="-1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line-height="115%" fo:margin-right="0.1833in">
        <style:tab-stops>
          <style:tab-stop style:type="left" style:position="1.7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top="0.0833in" fo:line-height="115%" fo:margin-right="-0.1631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 fo:language="en" fo:country="GB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4pt" fo:language="en" fo:country="GB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 fo:language="en" fo:country="GB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 fo:language="en" fo:country="GB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4pt" fo:language="en" fo:country="GB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 fo:language="en" fo:country="GB"/>
    </style:style>
    <style:style style:name="TableRow112" style:family="table-row">
      <style:table-row-properties style:min-row-height="0.981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15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line-height="115%" fo:margin-right="-0.1631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language="en" fo:country="GB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21" style:parent-style-name="內文" style:family="paragraph">
      <style:paragraph-properties fo:widows="2" fo:orphans="2" style:snap-to-layout-grid="false" fo:text-align="justify" fo:margin-top="0.0416in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22" style:parent-style-name="內文" style:family="paragraph">
      <style:paragraph-properties fo:widows="2" fo:orphans="2" style:snap-to-layout-grid="false" fo:text-align="justify" fo:margin-top="0.0416in" fo:line-height="115%" fo:margin-right="-0.1631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Row124" style:family="table-row">
      <style:table-row-properties style:min-row-height="0.981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line-height="115%" fo:margin-right="-0.1631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language="en" fo:country="GB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32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33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34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35" style:parent-style-name="內文" style:family="paragraph">
      <style:paragraph-properties fo:widows="2" fo:orphans="2" style:snap-to-layout-grid="false" fo:text-align="justify" fo:line-height="115%" fo:margin-right="-0.1631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Row137" style:family="table-row">
      <style:table-row-properties style:min-row-height="0.495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olumn146" style:family="table-column">
      <style:table-column-properties style:column-width="1.7715in"/>
    </style:style>
    <style:style style:name="TableColumn147" style:family="table-column">
      <style:table-column-properties style:column-width="1.5805in"/>
    </style:style>
    <style:style style:name="TableColumn148" style:family="table-column">
      <style:table-column-properties style:column-width="1.7763in"/>
    </style:style>
    <style:style style:name="TableColumn149" style:family="table-column">
      <style:table-column-properties style:column-width="1.5652in"/>
    </style:style>
    <style:style style:name="Table145" style:family="table">
      <style:table-properties style:width="6.6937in" fo:margin-left="0.1993in" table:align="left"/>
    </style:style>
    <style:style style:name="TableRow150" style:family="table-row">
      <style:table-row-properties style:min-row-height="0.564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4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161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164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167" style:parent-style-name="內文" style:family="paragraph">
      <style:paragraph-properties fo:text-align="center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paragraph-properties fo:widows="2" fo:orphans="2" style:snap-to-layout-grid="false" fo:text-align="center" fo:margin-top="0.1666in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170" style:parent-style-name="清單段落" style:family="paragraph">
      <style:paragraph-properties fo:widows="2" fo:orphans="2" style:snap-to-layout-grid="false" fo:margin-bottom="0.0277in"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ableColumn172" style:family="table-column">
      <style:table-column-properties style:column-width="0.934in" style:use-optimal-column-width="false"/>
    </style:style>
    <style:style style:name="TableColumn173" style:family="table-column">
      <style:table-column-properties style:column-width="1.5in" style:use-optimal-column-width="false"/>
    </style:style>
    <style:style style:name="TableColumn174" style:family="table-column">
      <style:table-column-properties style:column-width="0.4173in" style:use-optimal-column-width="false"/>
    </style:style>
    <style:style style:name="TableColumn175" style:family="table-column">
      <style:table-column-properties style:column-width="0.5513in" style:use-optimal-column-width="false"/>
    </style:style>
    <style:style style:name="TableColumn176" style:family="table-column">
      <style:table-column-properties style:column-width="0.2187in" style:use-optimal-column-width="false"/>
    </style:style>
    <style:style style:name="TableColumn177" style:family="table-column">
      <style:table-column-properties style:column-width="0.0597in" style:use-optimal-column-width="false"/>
    </style:style>
    <style:style style:name="TableColumn178" style:family="table-column">
      <style:table-column-properties style:column-width="0.0527in" style:use-optimal-column-width="false"/>
    </style:style>
    <style:style style:name="TableColumn179" style:family="table-column">
      <style:table-column-properties style:column-width="0.2986in" style:use-optimal-column-width="false"/>
    </style:style>
    <style:style style:name="TableColumn180" style:family="table-column">
      <style:table-column-properties style:column-width="0.3375in" style:use-optimal-column-width="false"/>
    </style:style>
    <style:style style:name="TableColumn181" style:family="table-column">
      <style:table-column-properties style:column-width="0.8138in" style:use-optimal-column-width="false"/>
    </style:style>
    <style:style style:name="TableColumn182" style:family="table-column">
      <style:table-column-properties style:column-width="0.227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171" style:family="table">
      <style:table-properties style:width="6.8875in" fo:margin-left="0in" table:align="center"/>
    </style:style>
    <style:style style:name="TableRow184" style:family="table-row">
      <style:table-row-properties style:min-row-height="0.555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0555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line-height="115%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115%" fo:margin-left="0.126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199" style:family="table-row">
      <style:table-row-properties style:min-row-height="0.555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margin-top="0.0416in" fo:margin-bottom="0.0416in" fo:line-height="115%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115%" fo:margin-left="0.126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09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10" style:family="table-row">
      <style:table-row-properties style:min-row-height="0.52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line-height="115%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18" style:parent-style-name="內文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2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23" style:parent-style-name="內文" style:family="paragraph">
      <style:paragraph-properties fo:widows="2" fo:orphans="2" fo:line-height="115%" fo:margin-left="0.126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24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25" style:family="table-row">
      <style:table-row-properties style:min-row-height="0.555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 fo:margin-left="0.4041in" fo:margin-right="0.0395in" fo:text-indent="-0.3569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30" style:parent-style-name="內文" style:family="paragraph">
      <style:paragraph-properties fo:widows="2" fo:orphans="2" style:snap-to-layout-grid="false" fo:line-height="115%" fo:margin-left="0.4041in" fo:margin-right="0.0395in" fo:text-indent="-0.3569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3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32" style:family="table-row">
      <style:table-row-properties style:min-row-height="0.555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top="0.0555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115%" fo:margin-right="0.8527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43" style:family="table-row">
      <style:table-row-properties style:min-row-height="0.26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margin-top="0.0833in" fo:margin-bottom="0.0833in" fo:line-height="115%" fo:margin-left="0.3298in" fo:text-indent="-0.3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justify" fo:margin-top="0.0833in" fo:line-height="115%" fo:margin-left="0.3333in" fo:margin-right="0.05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55" style:parent-style-name="內文" style:family="paragraph">
      <style:paragraph-properties fo:widows="2" fo:orphans="2" style:snap-to-layout-grid="false" fo:text-align="justify" fo:margin-top="0.0833in" fo:line-height="115%" fo:margin-left="0.3333in" fo:margin-right="0.05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60" style:parent-style-name="內文" style:family="paragraph">
      <style:paragraph-properties style:snap-to-layout-grid="false" fo:text-align="justify" fo:margin-top="0.0833in" fo:margin-bottom="0.0833in" fo:line-height="115%" fo:margin-left="0.3152in" fo:margin-right="0.0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65" style:family="table-row">
      <style:table-row-properties style:min-row-height="2.7916in" style:use-optimal-row-height="false"/>
    </style:style>
    <style:style style:name="P26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margin-bottom="0.0833in" fo:line-height="115%" fo:margin-left="0.3597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69" style:parent-style-name="內文" style:family="paragraph">
      <style:paragraph-properties fo:widows="2" fo:orphans="2" style:snap-to-layout-grid="false" fo:margin-bottom="0.0833in" fo:line-height="115%" fo:margin-left="0.3597in" fo:text-indent="-0.2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7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74" style:parent-style-name="內文" style:family="paragraph">
      <style:paragraph-properties fo:widows="2" fo:orphans="2" style:snap-to-layout-grid="false" fo:margin-bottom="0.0833in" fo:line-height="115%" fo:margin-left="0.3597in" fo:text-indent="-0.2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8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2pt" fo:language="en" fo:country="GB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283" style:parent-style-name="內文" style:family="paragraph">
      <style:paragraph-properties fo:widows="2" fo:orphans="2" style:snap-to-layout-grid="false" fo:margin-bottom="0.0833in" fo:line-height="115%" fo:margin-left="0.3597in">
        <style:tab-stops/>
      </style:paragraph-properties>
      <style:text-properties style:font-name="Times New Roman" style:font-name-asian="標楷體" style:font-name-complex="Times New Roman" fo:font-style="italic" style:font-style-asian="italic" fo:color="#000000" style:letter-kerning="false" style:font-size-complex="14pt"/>
    </style:style>
    <style:style style:name="P284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85" style:family="table-row">
      <style:table-row-properties style:min-row-height="2.3125in" style:use-optimal-row-height="false"/>
    </style:style>
    <style:style style:name="P28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87" style:parent-style-name="內文" style:family="paragraph">
      <style:paragraph-properties fo:widows="2" fo:orphans="2" style:snap-to-layout-grid="false" fo:margin-bottom="0.0833in" fo:line-height="115%" fo:margin-left="0.3597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justify" fo:margin-top="0.0833in" fo:line-height="115%" fo:margin-left="0.3333in" fo:margin-right="0.05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95" style:parent-style-name="內文" style:family="paragraph">
      <style:paragraph-properties style:snap-to-layout-grid="false" fo:text-align="justify" fo:margin-top="0.0833in" fo:margin-bottom="0.0833in" fo:line-height="115%" fo:margin-left="0.3333in" fo:margin-right="0.059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00" style:family="table-row">
      <style:table-row-properties style:min-row-height="2.7187in" style:use-optimal-row-height="false"/>
    </style:style>
    <style:style style:name="P30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15%" fo:margin-left="0.230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304" style:parent-style-name="內文" style:family="paragraph">
      <style:paragraph-properties fo:widows="2" fo:orphans="2" style:snap-to-layout-grid="false" fo:margin-top="0.0833in" fo:line-height="115%" fo:margin-left="0.293in" fo:margin-right="0.0833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311" style:parent-style-name="內文" style:family="paragraph">
      <style:paragraph-properties fo:widows="2" fo:orphans="2" style:snap-to-layout-grid="false" fo:margin-top="0.0833in" fo:line-height="115%" fo:margin-left="0.293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12" style:parent-style-name="內文" style:family="paragraph">
      <style:paragraph-properties fo:widows="2" fo:orphans="2" style:snap-to-layout-grid="false" fo:margin-top="0.0833in" fo:line-height="115%" fo:margin-left="0.293in" fo:margin-right="0.0833in" fo:text-indent="-0.2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1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1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1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justify" fo:margin-top="0.0833in" fo:margin-bottom="0.0833in" fo:line-height="115%" fo:margin-left="0.3333in" fo:margin-right="0.05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23" style:parent-style-name="內文" style:family="paragraph">
      <style:paragraph-properties fo:widows="2" fo:orphans="2" style:snap-to-layout-grid="false" fo:text-align="justify" fo:margin-top="0.0833in" fo:margin-bottom="0.0833in" fo:line-height="115%" fo:margin-left="0.3333in" fo:margin-right="0.05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29" style:parent-style-name="內文" style:family="paragraph">
      <style:paragraph-properties fo:widows="2" fo:orphans="2" style:snap-to-layout-grid="false" fo:text-align="justify" fo:margin-top="0.0833in" fo:margin-bottom="0.0833in" fo:line-height="115%" fo:margin-left="0.3333in" fo:margin-right="0.0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32" style:parent-style-name="內文" style:family="paragraph">
      <style:paragraph-properties fo:widows="2" fo:orphans="2" style:snap-to-layout-grid="false" fo:text-align="justify" fo:margin-top="0.0833in" fo:margin-bottom="0.0833in" fo:line-height="115%" fo:margin-left="0.3333in" fo:margin-right="0.0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36" style:family="table-row">
      <style:table-row-properties style:min-row-height="1.002in" style:use-optimal-row-height="false"/>
    </style:style>
    <style:style style:name="P33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833in" fo:margin-bottom="0.0833in" fo:line-height="115%" fo:margin-left="0.3152in" fo:margin-right="0.059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53" style:parent-style-name="清單段落" style:family="paragraph">
      <style:paragraph-properties style:snap-to-layout-grid="false" fo:text-align="justify" fo:margin-top="0.0833in" fo:margin-bottom="0.0833in" fo:line-height="115%" fo:margin-left="0.3333in" fo:margin-right="0.059in" fo:text-indent="-0.3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54" style:parent-style-name="清單段落" style:family="paragraph">
      <style:paragraph-properties style:snap-to-layout-grid="false" fo:text-align="justify" fo:margin-top="0.0833in" fo:margin-bottom="0.0833in" fo:line-height="115%" fo:margin-left="0.3333in" fo:margin-right="0.059in" fo:text-indent="-0.306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55" style:family="table-row">
      <style:table-row-properties style:min-row-height="2.227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justify" fo:line-height="115%" fo:margin-left="0.3in" fo:margin-right="0.1201in" fo:text-indent="-0.19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60" style:parent-style-name="內文" style:family="paragraph">
      <style:paragraph-properties fo:widows="2" fo:orphans="2" style:snap-to-layout-grid="false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66" style:parent-style-name="內文" style:family="paragraph">
      <style:paragraph-properties fo:widows="2" fo:orphans="2" style:snap-to-layout-grid="false" fo:text-align="justify" fo:line-height="115%" fo:margin-left="0.3in" fo:margin-right="0.1201in" fo:text-indent="-0.19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67" style:parent-style-name="內文" style:family="paragraph">
      <style:paragraph-properties fo:widows="2" fo:orphans="2" style:snap-to-layout-grid="false" fo:line-height="115%" fo:margin-left="0.3in" fo:margin-right="0.1201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7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37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7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7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7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P376" style:parent-style-name="內文" style:family="paragraph">
      <style:paragraph-properties fo:widows="2" fo:orphans="2" style:snap-to-layout-grid="false" fo:line-height="115%" fo:margin-left="0.3in" fo:margin-right="0.1201in" fo:text-indent="0.5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8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38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8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8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8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90" style:parent-style-name="內文" style:family="paragraph">
      <style:paragraph-properties fo:widows="2" fo:orphans="2" style:snap-to-layout-grid="false" fo:line-height="115%" fo:margin-left="0.3in" fo:margin-right="0.1201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94" style:family="table-row">
      <style:table-row-properties style:min-row-height="0.820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9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justify" fo:margin-top="0.0833in" fo:line-height="115%" fo:margin-right="0.1201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00" style:family="table-row">
      <style:table-row-properties style:min-row-height="0.290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03" style:parent-style-name="內文" style:family="paragraph">
      <style:paragraph-properties fo:widows="2" fo:orphans="2" style:snap-to-layout-grid="false" fo:text-align="center" fo:line-height="115%" fo:margin-right="0.0798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fo:margin-top="0.0416in" fo:line-height="115%" fo:margin-left="0.0798in" fo:margin-right="0.0798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1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ableRow412" style:family="table-row">
      <style:table-row-properties style:min-row-height="0.284in" style:use-optimal-row-height="false"/>
    </style:style>
    <style:style style:name="P41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20" style:family="table-row">
      <style:table-row-properties style:min-row-height="0.2881in" style:use-optimal-row-height="false"/>
    </style:style>
    <style:style style:name="P42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28" style:family="table-row">
      <style:table-row-properties style:min-row-height="0.2881in" style:use-optimal-row-height="false"/>
    </style:style>
    <style:style style:name="P42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36" style:family="table-row">
      <style:table-row-properties style:min-row-height="0.2881in" style:use-optimal-row-height="false"/>
    </style:style>
    <style:style style:name="P43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44" style:family="table-row">
      <style:table-row-properties style:min-row-height="0.2923in" style:use-optimal-row-height="false"/>
    </style:style>
    <style:style style:name="P44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55" style:parent-style-name="內文" style:family="paragraph">
      <style:paragraph-properties fo:widows="2" fo:orphans="2" style:snap-to-layout-grid="false" fo:text-align="center" fo:line-height="115%" fo:margin-right="0.0798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P456" style:parent-style-name="內文" style:family="paragraph">
      <style:paragraph-properties fo:widows="2" fo:orphans="2" style:snap-to-layout-grid="false" fo:text-align="center" fo:line-height="115%" fo:margin-right="0.0798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margin-top="0.0416in" fo:line-height="115%" fo:margin-left="0.0597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66" style:family="table-row">
      <style:table-row-properties style:min-row-height="0.2013in" style:use-optimal-row-height="false"/>
    </style:style>
    <style:style style:name="P46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A6A6A6" style:letter-kerning="false" style:font-size-complex="14pt" fo:language="en" fo:country="GB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74" style:family="table-row">
      <style:table-row-properties style:min-row-height="0.2083in" style:use-optimal-row-height="false"/>
    </style:style>
    <style:style style:name="P47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A6A6A6" style:letter-kerning="false" style:font-size-complex="14pt" fo:language="en" fo:country="GB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82" style:family="table-row">
      <style:table-row-properties style:min-row-height="0.302in" style:use-optimal-row-height="false"/>
    </style:style>
    <style:style style:name="P48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90" style:family="table-row">
      <style:table-row-properties style:min-row-height="0.302in" style:use-optimal-row-height="false"/>
    </style:style>
    <style:style style:name="P49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98" style:family="table-row">
      <style:table-row-properties style:min-row-height="0.302in" style:use-optimal-row-height="false"/>
    </style:style>
    <style:style style:name="P49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506" style:family="table-row">
      <style:table-row-properties style:min-row-height="0.302in" style:use-optimal-row-height="false"/>
    </style:style>
    <style:style style:name="P50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514" style:family="table-row">
      <style:table-row-properties style:min-row-height="1.045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115%" fo:margin-right="0.0784in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115%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29" style:parent-style-name="內文" style:family="paragraph">
      <style:paragraph-properties fo:widows="2" fo:orphans="2" fo:line-height="115%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4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5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6" style:parent-style-name="清單段落" style:family="paragraph">
      <style:paragraph-properties fo:widows="2" fo:orphans="2" fo:line-height="115%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53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ableRow538" style:family="table-row">
      <style:table-row-properties style:min-row-height="2.75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41" style:parent-style-name="內文" style:family="paragraph">
      <style:paragraph-properties fo:widows="2" fo:orphans="2" style:snap-to-layout-grid="false" fo:text-align="center" fo:line-height="115%" fo:margin-right="0.0798in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115%" fo:margin-left="0.0833in" fo:text-indent="-0.08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48" style:parent-style-name="內文" style:family="paragraph">
      <style:paragraph-properties fo:widows="2" fo:orphans="2" fo:line-height="115%" fo:margin-left="0.0833in" fo:text-indent="-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57" style:parent-style-name="內文" style:family="paragraph">
      <style:paragraph-properties fo:widows="2" fo:orphans="2" fo:line-height="115%" fo:margin-left="0.0833in" fo:text-indent="-0.0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62" style:parent-style-name="內文" style:family="paragraph">
      <style:paragraph-properties fo:widows="2" fo:orphans="2" fo:line-height="115%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68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70" style:parent-style-name="清單段落" style:family="paragraph">
      <style:paragraph-properties fo:widows="2" fo:orphans="2"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571" style:parent-style-name="內文" style:family="paragraph">
      <style:paragraph-properties fo:widows="2" fo:orphans="2" style:snap-to-layout-grid="false" fo:margin-top="0.0833in" fo:line-height="115%" fo:margin-left="0.2951in" fo:text-indent="-0.2951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86" style:parent-style-name="清單段落" style:family="paragraph">
      <style:paragraph-properties fo:widows="2" fo:orphans="2" style:snap-to-layout-grid="false" fo:margin-top="0.0833in" fo:line-height="115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87" style:parent-style-name="清單段落" style:family="paragraph">
      <style:paragraph-properties fo:widows="2" fo:orphans="2" style:snap-to-layout-grid="false" fo:margin-top="0.0833in" fo:line-height="115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88" style:parent-style-name="清單段落" style:family="paragraph">
      <style:paragraph-properties fo:widows="2" fo:orphans="2" style:snap-to-layout-grid="false" fo:margin-top="0.0833in" fo:line-height="115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89" style:parent-style-name="內文" style:family="paragraph">
      <style:paragraph-properties fo:widows="2" fo:orphans="2" style:snap-to-layout-grid="false" fo:margin-top="0.0833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590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91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 fo:language="en" fo:country="GB" style:language-complex="en" style:country-complex="US"/>
    </style:style>
    <style:style style:name="P599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00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06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07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13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14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18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19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22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29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30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36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637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39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646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54" style:parent-style-name="清單段落" style:family="paragraph">
      <style:paragraph-properties fo:widows="2" fo:orphans="2" style:snap-to-layout-grid="false" fo:line-height="115%" fo:margin-left="0.7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55" style:parent-style-name="清單段落" style:family="paragraph">
      <style:paragraph-properties fo:widows="2" fo:orphans="2" style:snap-to-layout-grid="false" fo:line-height="115%" fo:margin-left="0.7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56" style:parent-style-name="清單段落" style:family="paragraph">
      <style:paragraph-properties fo:widows="2" fo:orphans="2" style:snap-to-layout-grid="false" fo:line-height="115%" fo:margin-left="0.7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57" style:parent-style-name="清單段落" style:family="paragraph">
      <style:paragraph-properties fo:widows="2" fo:orphans="2" style:snap-to-layout-grid="false" fo:line-height="115%" fo:margin-left="0.7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58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59" style:parent-style-name="清單段落" style:family="paragraph">
      <style:paragraph-properties fo:widows="2" fo:orphans="2" style:snap-to-layout-grid="false" fo:line-height="115%" fo:margin-left="0.7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60" style:parent-style-name="清單段落" style:family="paragraph">
      <style:paragraph-properties fo:widows="2" fo:orphans="2" style:snap-to-layout-grid="false" fo:line-height="115%" fo:margin-left="0.7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61" style:parent-style-name="內文" style:family="paragraph">
      <style:paragraph-properties fo:widows="2" fo:orphans="2" style:snap-to-layout-grid="false" fo:text-align="justify" fo:margin-top="0.0833in" fo:line-height="115%" fo:margin-left="0.2951in" fo:text-indent="-0.2951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667" style:parent-style-name="內文" style:family="paragraph">
      <style:paragraph-properties fo:widows="2" fo:orphans="2" style:snap-to-layout-grid="false" fo:text-align="justify" fo:margin-top="0.0833in" fo:line-height="115%" fo:margin-left="0.295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2" style:parent-style-name="預設段落字型" style:family="text">
      <style:text-properties style:font-name="Times New Roman" style:font-name-complex="Times New Roman" fo:color="#000000" style:language-complex="en" style:country-complex="US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83" style:parent-style-name="預設段落字型" style:family="text">
      <style:text-properties fo:color="#000000" fo:language="en" fo:country="GB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87" style:parent-style-name="內文" style:family="paragraph">
      <style:paragraph-properties fo:widows="2" fo:orphans="2" style:snap-to-layout-grid="false" fo:text-align="justify" fo:margin-top="0.0833in" fo:line-height="115%" fo:margin-left="0.2951in" fo:text-indent="-0.2951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692" style:parent-style-name="內文" style:family="paragraph">
      <style:paragraph-properties fo:widows="2" fo:orphans="2" style:snap-to-layout-grid="false" fo:text-align="justify" fo:margin-top="0.0833in" fo:line-height="115%" fo:margin-left="0.2951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710" style:parent-style-name="內文" style:family="paragraph">
      <style:paragraph-properties fo:widows="2" fo:orphans="2" style:snap-to-layout-grid="false" fo:text-align="justify" fo:margin-top="0.0833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711" style:parent-style-name="內文" style:family="paragraph">
      <style:paragraph-properties fo:widows="2" fo:orphans="2" style:snap-to-layout-grid="false" fo:text-align="justify" fo:margin-top="0.0833in" fo:line-height="115%" fo:margin-left="0.2951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 style:language-complex="en" style:country-complex="US"/>
    </style:style>
    <style:style style:name="P747" style:parent-style-name="內文" style:family="paragraph">
      <style:paragraph-properties fo:widows="2" fo:orphans="2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748" style:parent-style-name="清單段落" style:family="paragraph">
      <style:paragraph-properties fo:widows="2" fo:orphans="2" fo:break-before="page"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749" style:parent-style-name="清單段落" style:family="paragraph">
      <style:paragraph-properties fo:widows="2" fo:orphans="2" style:snap-to-layout-grid="false" fo:line-height="115%" fo:margin-left="0.3333in" fo:margin-right="-0.1631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7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7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7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ableColumn761" style:family="table-column">
      <style:table-column-properties style:column-width="1.6305in"/>
    </style:style>
    <style:style style:name="TableColumn762" style:family="table-column">
      <style:table-column-properties style:column-width="1.6361in"/>
    </style:style>
    <style:style style:name="TableColumn763" style:family="table-column">
      <style:table-column-properties style:column-width="1.6437in"/>
    </style:style>
    <style:style style:name="TableColumn764" style:family="table-column">
      <style:table-column-properties style:column-width="1.6326in"/>
    </style:style>
    <style:style style:name="Table760" style:family="table">
      <style:table-properties style:width="6.543in" fo:margin-left="0in" table:align="left"/>
    </style:style>
    <style:style style:name="TableRow765" style:family="table-row">
      <style:table-row-properties style:min-row-height="0.255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margin-top="0.0833in" fo:line-height="115%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77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line-height="115%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782" style:parent-style-name="內文" style:family="paragraph">
      <style:paragraph-properties fo:widows="2" fo:orphans="2" style:snap-to-layout-grid="false" fo:text-align="center" fo:line-height="115%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789" style:family="table-row">
      <style:table-row-properties style:min-row-height="0.229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 fo:line-height="115%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01" style:family="table-row">
      <style:table-row-properties style:min-row-height="0.2298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 fo:line-height="115%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13" style:family="table-row">
      <style:table-row-properties style:min-row-height="0.229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 fo:line-height="115%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25" style:family="table-row">
      <style:table-row-properties style:min-row-height="0.0062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margin-top="0.0277in" fo:margin-bottom="0.0277in" fo:line-height="115%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40" style:family="table-row">
      <style:table-row-properties style:min-row-height="0.0062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fo:margin-top="0.0277in" fo:margin-bottom="0.0277in" fo:line-height="115%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846" style:parent-style-name="內文" style:family="paragraph">
      <style:paragraph-properties fo:widows="2" fo:orphans="2" style:snap-to-layout-grid="false" fo:text-align="center" fo:margin-top="0.0277in" fo:margin-bottom="0.0277in" fo:line-height="115%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55" style:family="table-row">
      <style:table-row-properties style:min-row-height="0.0062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858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865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866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867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86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869" style:parent-style-name="內文" style:family="paragraph">
      <style:paragraph-properties fo:widows="2" fo:orphans="2" fo:text-align="justify" fo:line-height="115%"/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olumn884" style:family="table-column">
      <style:table-column-properties style:column-width="1.3909in"/>
    </style:style>
    <style:style style:name="TableColumn885" style:family="table-column">
      <style:table-column-properties style:column-width="1.1972in"/>
    </style:style>
    <style:style style:name="TableColumn886" style:family="table-column">
      <style:table-column-properties style:column-width="1.4729in"/>
    </style:style>
    <style:style style:name="TableColumn887" style:family="table-column">
      <style:table-column-properties style:column-width="1.5986in"/>
    </style:style>
    <style:style style:name="TableColumn888" style:family="table-column">
      <style:table-column-properties style:column-width="1.0305in"/>
    </style:style>
    <style:style style:name="Table883" style:family="table">
      <style:table-properties style:width="6.6902in" fo:margin-left="0in" table:align="left"/>
    </style:style>
    <style:style style:name="TableRow889" style:family="table-row">
      <style:table-row-properties style:min-row-height="0.207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 fo:line-height="115%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fo:line-height="115%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9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90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910" style:family="table-row">
      <style:table-row-properties style:min-row-height="0.186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 fo:line-height="115%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fo:line-height="115%"/>
    </style:style>
    <style:style style:name="T918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P922" style:parent-style-name="內文" style:family="paragraph">
      <style:paragraph-properties fo:widows="2" fo:orphans="2" style:snap-to-layout-grid="false" fo:text-align="center" fo:line-height="115%"/>
    </style:style>
    <style:style style:name="T923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P926" style:parent-style-name="內文" style:family="paragraph">
      <style:paragraph-properties fo:widows="2" fo:orphans="2" style:snap-to-layout-grid="false" fo:text-align="center" fo:line-height="115%"/>
    </style:style>
    <style:style style:name="T927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P930" style:parent-style-name="內文" style:family="paragraph">
      <style:paragraph-properties fo:widows="2" fo:orphans="2" style:snap-to-layout-grid="false" fo:text-align="center" fo:line-height="115%"/>
    </style:style>
    <style:style style:name="T931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ableRow932" style:family="table-row">
      <style:table-row-properties style:min-row-height="0.186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 fo:line-height="115%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946" style:family="table-row">
      <style:table-row-properties style:min-row-height="0.1868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115%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960" style:family="table-row">
      <style:table-row-properties style:min-row-height="0.004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96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970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971" style:parent-style-name="清單段落" style:family="paragraph">
      <style:paragraph-properties fo:widows="2" fo:orphans="2" fo:text-align="justify" fo:line-height="115%" fo:margin-left="0.393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972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973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97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975" style:parent-style-name="清單段落" style:family="paragraph">
      <style:paragraph-properties fo:margin-left="0.3333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 style:language-complex="en" style:country-complex="US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 style:language-complex="en" style:country-complex="US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 style:language-complex="en" style:country-complex="US"/>
    </style:style>
    <style:style style:name="T9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982" style:parent-style-name="清單段落" style:family="paragraph">
      <style:paragraph-properties fo:widows="2" fo:orphans="2" style:snap-to-layout-grid="false" fo:margin-bottom="0.0416in" fo:line-height="115%" fo:margin-left="0.3333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 style:language-complex="en" style:country-complex="US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 style:language-complex="en" style:country-complex="US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 style:language-complex="en" style:country-complex="US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 style:language-complex="en" style:country-complex="US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 style:language-complex="en" style:country-complex="US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 style:language-complex="en" style:country-complex="US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 style:language-complex="en" style:country-complex="US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 style:language-complex="en" style:country-complex="US"/>
    </style:style>
    <style:style style:name="TableColumn992" style:family="table-column">
      <style:table-column-properties style:column-width="1.7215in"/>
    </style:style>
    <style:style style:name="TableColumn993" style:family="table-column">
      <style:table-column-properties style:column-width="1.677in"/>
    </style:style>
    <style:style style:name="TableColumn994" style:family="table-column">
      <style:table-column-properties style:column-width="1.7229in"/>
    </style:style>
    <style:style style:name="TableColumn995" style:family="table-column">
      <style:table-column-properties style:column-width="1.4854in"/>
    </style:style>
    <style:style style:name="Table991" style:family="table">
      <style:table-properties style:width="6.6069in" fo:margin-left="0in" table:align="left"/>
    </style:style>
    <style:style style:name="TableRow996" style:family="table-row">
      <style:table-row-properties style:min-row-height="0.555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margin-top="0.0416in" fo:margin-bottom="0.0416in" fo:line-height="115%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011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1012" style:family="table-row">
      <style:table-row-properties style:min-row-height="0.4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115%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line-height-at-least="0.2083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P1022" style:parent-style-name="內文" style:family="paragraph">
      <style:paragraph-properties fo:widows="2" fo:orphans="2" style:line-height-at-least="0.2083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P1023" style:parent-style-name="內文" style:family="paragraph">
      <style:paragraph-properties fo:widows="2" fo:orphans="2" style:line-height-at-least="0.2083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P1024" style:parent-style-name="內文" style:family="paragraph">
      <style:paragraph-properties fo:widows="2" fo:orphans="2" style:line-height-at-least="0.2083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P1025" style:parent-style-name="內文" style:family="paragraph">
      <style:paragraph-properties fo:widows="2" fo:orphans="2" style:line-height-at-least="0.2083in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1032" style:family="table-row">
      <style:table-row-properties style:min-row-height="0.4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115%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1044" style:family="table-row">
      <style:table-row-properties style:min-row-height="0.4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line-height="115%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center" fo:margin-top="0.0277in" fo:margin-bottom="0.0277in" fo:line-height="115%" fo:margin-left="-0.0784in" fo:margin-right="-0.075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1060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10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 fo:margin-top="0.0277in" fo:margin-bottom="0.0277in" fo:line-height="115%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 fo:language="en" fo:country="GB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1075" style:parent-style-name="內文" style:family="paragraph">
      <style:paragraph-properties fo:widows="2" fo:orphans="2" style:snap-to-layout-grid="false" fo:text-align="center" fo:margin-top="0.0277in" fo:margin-bottom="0.0277in" fo:line-height="115%" fo:margin-left="-0.0784in" fo:margin-right="-0.075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1083" style:family="table-row">
      <style:table-row-properties style:min-row-height="0.0138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08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109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09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0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09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09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098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099" style:parent-style-name="清單段落" style:family="paragraph">
      <style:paragraph-properties fo:margin-left="0.375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1113" style:parent-style-name="清單段落" style:family="paragraph">
      <style:paragraph-properties fo:widows="2" fo:orphans="2" style:snap-to-layout-grid="false" fo:text-align="justify" fo:margin-top="0.0833in" fo:line-height="115%" fo:margin-left="0.375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19" style:parent-style-name="預設段落字型" style:family="text">
      <style:text-properties fo:color="#000000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2" style:parent-style-name="清單段落" style:family="paragraph">
      <style:paragraph-properties fo:widows="2" fo:orphans="2" style:snap-to-layout-grid="false" fo:text-align="justify" fo:margin-top="0.0833in" fo:line-height="115%" fo:margin-left="0.6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3" style:parent-style-name="清單段落" style:family="paragraph">
      <style:paragraph-properties fo:widows="2" fo:orphans="2" style:snap-to-layout-grid="false" fo:text-align="justify" fo:margin-top="0.0833in" fo:line-height="115%" fo:margin-left="0.6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4" style:parent-style-name="清單段落" style:family="paragraph">
      <style:paragraph-properties fo:widows="2" fo:orphans="2" style:snap-to-layout-grid="false" fo:text-align="justify" fo:margin-top="0.0833in" fo:line-height="115%" fo:margin-left="0.6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5" style:parent-style-name="內文" style:family="paragraph">
      <style:paragraph-properties fo:widows="2" fo:orphans="2" style:snap-to-layout-grid="false" fo:text-align="justify" fo:margin-top="0.0833in" fo:line-height="115%" fo:margin-left="0.3694in" fo:text-indent="-0.2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6" style:parent-style-name="清單段落" style:family="paragraph">
      <style:paragraph-properties fo:margin-left="0.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7" style:parent-style-name="內文" style:family="paragraph">
      <style:paragraph-properties fo:widows="2" fo:orphans="2" style:snap-to-layout-grid="false" fo:text-align="justify" fo:margin-top="0.0833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8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1129" style:parent-style-name="內文" style:family="paragraph">
      <style:paragraph-properties fo:text-align="center" fo:line-height="0.3055in"/>
    </style:style>
    <style:style style:name="T1130" style:parent-style-name="預設段落字型" style:family="text">
      <style:text-properties fo:color="#000000"/>
    </style:style>
    <style:style style:name="P1131" style:parent-style-name="FrameContents" style:family="paragraph">
      <style:paragraph-properties fo:text-align="center" fo:line-height="0.208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32" style:parent-style-name="FrameContents" style:family="paragraph">
      <style:paragraph-properties fo:text-align="center" fo:line-height="0.2083in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P11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language="en" fo:country="GB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fo:language="en" fo:country="GB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fo:color="#000000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50" style:parent-style-name="內文" style:family="paragraph">
      <style:paragraph-properties fo:line-height="0.25in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3" style:parent-style-name="預設段落字型" style:family="text">
      <style:text-properties style:font-name="標楷體" style:font-name-asian="標楷體" style:font-name-complex="Times New Roman" fo:color="#000000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7" style:parent-style-name="預設段落字型" style:family="text">
      <style:text-properties style:font-name="標楷體" style:font-name-asian="標楷體" style:font-name-complex="Times New Roman" fo:color="#000000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64" style:parent-style-name="清單段落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165" style:parent-style-name="清單段落" style:family="paragraph">
      <style:paragraph-properties fo:line-height="0.25in"/>
    </style:style>
    <style:style style:name="T1166" style:parent-style-name="預設段落字型" style:family="text">
      <style:text-properties style:font-name="標楷體" style:font-name-asian="標楷體" style:font-name-complex="Times New Roman" fo:color="#000000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9" style:parent-style-name="預設段落字型" style:family="text">
      <style:text-properties style:font-name="標楷體" style:font-name-asian="標楷體" style:font-name-complex="Times New Roman" fo:color="#000000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/>
    </style:style>
    <style:style style:name="P117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78" style:parent-style-name="清單段落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79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80" style:parent-style-name="清單段落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8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82" style:parent-style-name="清單段落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83" style:parent-style-name="清單段落" style:family="paragraph">
      <style:paragraph-properties fo:line-height="0.25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8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85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86" style:parent-style-name="清單段落" style:family="paragraph">
      <style:paragraph-properties fo:line-height="0.25in" fo:margin-left="0.1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87" style:parent-style-name="清單段落" style:family="paragraph">
      <style:paragraph-properties fo:line-height="0.25in" fo:margin-left="0.3111in" fo:text-indent="-0.3111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en" style:country-complex="US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en" style:country-complex="US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en" style:country-complex="US"/>
    </style:style>
    <style:style style:name="P1191" style:parent-style-name="內文" style:family="paragraph">
      <style:paragraph-properties fo:line-height="0.25in" fo:margin-left="0.3291in" fo:text-indent="-0.0006in">
        <style:tab-stops/>
      </style:paragraph-properties>
      <style:text-properties style:font-name="Times New Roman" style:font-name-asian="標楷體" style:font-name-complex="Times New Roman" fo:color="#000000" style:font-size-complex="12pt" style:language-complex="en" style:country-complex="US"/>
    </style:style>
    <style:style style:name="P119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9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94" style:parent-style-name="內文" style:family="paragraph">
      <style:paragraph-properties fo:line-height="0.25in" fo:margin-right="0.7777in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119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1pt" style:font-size-asian="11pt" fo:language="en" fo:country="GB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P1199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Ministry of Education</text:p>
      <text:p text:style-name="P6">Yushan<text:s/>Fellow<text:s/>Program Application<text:s/></text:p>
      <text:p text:style-name="P7"/>
      <text:p text:style-name="P8">Yushan Young<text:s/>Fellow<text:s/>Program Application<text:s/></text:p>
      <text:p text:style-name="P9"/>
      <text:p text:style-name="P10"><text:span text:style-name="T11">(</text:span><text:span text:style-name="T12">Please Select a Title for the Application</text:span><text:span text:style-name="T13">)</text:span></text:p>
      <text:p text:style-name="P14"/>
      <text:p text:style-name="P15"/>
      <text:p text:style-name="P16"/>
      <text:p text:style-name="P17">Candidate:</text:p>
      <text:p text:style-name="P18">The Host<text:s/>Institution:</text:p>
      <text:p text:style-name="P19">Academic Field:</text:p>
      <text:p text:style-name="P20"/>
      <text:p text:style-name="P21"/>
      <text:p text:style-name="P22"/>
      <text:p text:style-name="P23">Date:2023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Ministry of Education<text:s/></text:p>
            <text:p text:style-name="P30">Yushan Fellow<text:s/>Program Application<text:s/></text:p>
            <text:p text:style-name="P31">Yushan Young Fellow<text:s/>Program Application<text:s/></text:p>
            <text:p text:style-name="P32">(Please choose one title)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Name of the<text:s/>Yushan Fellow<text:s/>Candidate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The Host Institution</text:p>
                </table:table-cell>
                <table:table-cell table:style-name="TableCell44">
                  <text:p text:style-name="P45"><text:span text:style-name="T46">OO</text:span><text:span text:style-name="T47"><text:s/></text:span><text:span text:style-name="T48">University</text:span></text:p>
                </table:table-cell>
              </table:table-row>
              <table:table-row table:style-name="TableRow49">
                <table:table-cell table:style-name="TableCell50">
                  <text:p text:style-name="P51">Academic Field<text:s/></text:p>
                  <text:p text:style-name="P52">(Please only choose one)</text:p>
                </table:table-cell>
                <table:table-cell table:style-name="TableCell53">
                  <text:p text:style-name="P54"><text:span text:style-name="T55">□</text:span><text:span text:style-name="T56">Humanities and<text:s/></text:span><text:span text:style-name="T57">A</text:span><text:span text:style-name="T58">rts<text:s/></text:span><text:span text:style-name="T59"><text:s/></text:span><text:span text:style-name="T60">□</text:span><text:span text:style-name="T61">Social<text:s/></text:span><text:span text:style-name="T62">Science</text:span><text:span text:style-name="T63">s</text:span></text:p>
                  <text:p text:style-name="P64"><text:span text:style-name="T65">□</text:span><text:span text:style-name="T66">Science <text:s text:c="4"/></text:span><text:span text:style-name="T67"><text:s text:c="4"/></text:span><text:span text:style-name="T68"><text:s text:c="4"/></text:span><text:span text:style-name="T69"><text:s/></text:span><text:span text:style-name="T70">□</text:span><text:span text:style-name="T71">Medicine</text:span></text:p>
                  <text:p text:style-name="P72"><text:span text:style-name="T73">□</text:span><text:span text:style-name="T74">Engineering</text:span><text:span text:style-name="T75"><text:s text:c="9"/></text:span><text:span text:style-name="T76"><text:s/></text:span><text:span text:style-name="T77">□</text:span><text:span text:style-name="T78">Agriculture and<text:s/></text:span><text:span text:style-name="T79">Life<text:s/></text:span><text:span text:style-name="T80">Sciences<text:s/>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Estimated<text:s/></text:span><text:span text:style-name="T85">Funding</text:span><text:span text:style-name="T86"><text:s/>from MOE:</text:span><text:span text:style-name="T87"><text:s/></text:span></text:p>
                  <text:p text:style-name="P88"/>
                </table:table-cell>
                <table:table-cell table:style-name="TableCell89">
                  <text:p text:style-name="P90">Annual additional salary:<text:s/>NT$________________________</text:p>
                  <text:p text:style-name="P91">(For short-term exchange fellows, please fill in the salary amount</text:p>
                  <text:p text:style-name="P92">according to the proportion of the time served at the institution)<text:s/></text:p>
                  <text:p text:style-name="P93">Annual<text:s/>academic<text:s/>collaboration<text:s/>and<text:s/>administrative<text:s/>support expense:<text:s/>NT$___________________</text:p>
                  <text:p text:style-name="P94">The total funding<text:s/>from MOE<text:s/>NT$_________(3 years/ 5 years)<text:s text:c="16"/></text:p>
                </table:table-cell>
              </table:table-row>
              <table:table-row table:style-name="TableRow95">
                <table:table-cell table:style-name="TableCell96">
                  <text:p text:style-name="P97">Funding Period</text:p>
                </table:table-cell>
                <table:table-cell table:style-name="TableCell98">
                  <text:p text:style-name="P99"><text:span text:style-name="T100">f</text:span><text:span text:style-name="T101">rom <text:s/></text:span><text:span text:style-name="T102"><text:s/></text:span><text:span text:style-name="T103">(</text:span><text:span text:style-name="T104">MM/DD/YY</text:span><text:span text:style-name="T105">)</text:span><text:span text:style-name="T106"><text:s text:c="2"/>to <text:s/></text:span><text:span text:style-name="T107"><text:s/></text:span><text:span text:style-name="T108"><text:s/></text:span><text:span text:style-name="T109">(</text:span><text:span text:style-name="T110">MM/DD/YY</text:span><text:span text:style-name="T111">)</text:span></text:p>
                </table:table-cell>
              </table:table-row>
              <table:table-row table:style-name="TableRow112">
                <table:table-cell table:style-name="TableCell113">
                  <text:p text:style-name="P114">Yushan (Young) Fellow</text:p>
                  <text:p text:style-name="P115">Appointment Plan</text:p>
                </table:table-cell>
                <table:table-cell table:style-name="TableCell116">
                  <text:p text:style-name="P117"><text:span text:style-name="T118">Colleges &amp; Departments</text:span><text:span text:style-name="T119">:</text:span><text:span text:style-name="T120"><text:s/></text:span></text:p>
                  <text:p text:style-name="P121">Position:</text:p>
                  <text:p text:style-name="P122"><text:span text:style-name="T123">Appointment Start Date:</text:span></text:p>
                </table:table-cell>
              </table:table-row>
              <table:table-row table:style-name="TableRow124">
                <table:table-cell table:style-name="TableCell125">
                  <text:p text:style-name="P126">Project<text:s/>Contact Person</text:p>
                </table:table-cell>
                <table:table-cell table:style-name="TableCell127">
                  <text:p text:style-name="P128"><text:span text:style-name="T129">Colleges &amp; Departments</text:span><text:span text:style-name="T130">:</text:span><text:span text:style-name="T131"><text:s/></text:span></text:p>
                  <text:p text:style-name="P132">Name and Position:</text:p>
                  <text:p text:style-name="P133">Phone:</text:p>
                  <text:p text:style-name="P134">Fax:</text:p>
                  <text:p text:style-name="P135"><text:span text:style-name="T136">Email address: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A</text:span><text:span text:style-name="T141">pplicant (</text:span><text:span text:style-name="T142">Signature)</text:span></text:p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內文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內文"/>
                </table:table-cell>
                <table:table-cell table:style-name="TableCell152">
                  <text:p text:style-name="內文"/>
                </table:table-cell>
                <table:table-cell table:style-name="TableCell153">
                  <text:p text:style-name="內文"/>
                </table:table-cell>
                <table:table-cell table:style-name="TableCell154">
                  <text:p text:style-name="內文"/>
                </table:table-cell>
              </table:table-row>
              <table:table-row table:style-name="TableRow155">
                <table:table-cell table:style-name="TableCell156">
                  <text:p text:style-name="P157">Handling Person</text:p>
                  <text:p text:style-name="P158">(Signature/Seal imprint)</text:p>
                </table:table-cell>
                <table:table-cell table:style-name="TableCell159">
                  <text:p text:style-name="P160">Head of University Unit</text:p>
                  <text:p text:style-name="P161">(Signature/Seal imprint)</text:p>
                </table:table-cell>
                <table:table-cell table:style-name="TableCell162">
                  <text:p text:style-name="P163">Head of Accounting/ Comptroller</text:p>
                  <text:p text:style-name="P164">(Signature/Seal imprint)</text:p>
                </table:table-cell>
                <table:table-cell table:style-name="TableCell165">
                  <text:p text:style-name="P166">University President</text:p>
                  <text:p text:style-name="P167">(Signature/Seal imprint)</text:p>
                </table:table-cell>
              </table:table-row>
            </table:table>
            <text:p text:style-name="P168"/>
            <text:p text:style-name="P169">Date:<text:s text:c="2"/>/ 2023</text:p>
          </table:table-cell>
        </table:table-row>
      </table:table>
      <text:list text:style-name="LFO34" text:continue-numbering="true">
        <text:list-item>
          <text:p text:style-name="P170">Basic Information<text:s/>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Chinese Name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<text:span text:style-name="T191">Date of Birth</text:span></text:p>
          </table:table-cell>
          <table:covered-table-cell/>
          <table:covered-table-cell/>
          <table:table-cell table:style-name="TableCell192" table:number-columns-spanned="6">
            <text:p text:style-name="P193"><text:span text:style-name="T194">(</text:span><text:span text:style-name="T195">day/month/year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rows-spanned="4">
            <text:p text:style-name="P198">Photo</text:p>
          </table:table-cell>
        </table:table-row>
        <table:table-row table:style-name="TableRow199">
          <table:table-cell table:style-name="TableCell200">
            <text:p text:style-name="P201"><text:span text:style-name="T202">Name as Shown on Passport</text:span></text:p>
          </table:table-cell>
          <table:table-cell table:style-name="TableCell203">
            <text:p text:style-name="P204"/>
          </table:table-cell>
          <table:table-cell table:style-name="TableCell205" table:number-columns-spanned="3" table:number-rows-spanned="2">
            <text:p text:style-name="P206">Nationality</text:p>
          </table:table-cell>
          <table:covered-table-cell/>
          <table:covered-table-cell/>
          <table:table-cell table:style-name="TableCell207" table:number-columns-spanned="6" table:number-rows-spanned="2">
            <text:p text:style-name="P208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Gender</text:p>
          </table:table-cell>
          <table:table-cell table:style-name="TableCell213">
            <text:p text:style-name="P214"><text:span text:style-name="T215"><text:s/></text:span><text:span text:style-name="T216">□</text:span><text:span text:style-name="T217"><text:s/>Male <text:s/></text:span></text:p>
            <text:p text:style-name="P218"><text:span text:style-name="T219"><text:s/></text:span><text:span text:style-name="T220">□</text:span><text:span text:style-name="T221"><text:s/>Female</text:span>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Contact Details</text:p>
          </table:table-cell>
          <table:table-cell table:style-name="TableCell228" table:number-columns-spanned="10">
            <text:p text:style-name="P229">Telephone: <text:s text:c="8"/><text:s text:c="4"/><text:s text:c="5"/><text:s/>Fax<text:s/>(optional):<text:s/><text:s text:c="17"/></text:p>
            <text:p text:style-name="P230">Mobile<text:s/>(optional):<text:s/><text:s text:c="10"/><text:s/><text:s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Current Employment</text:p>
          </table:table-cell>
          <table:table-cell table:style-name="TableCell235" table:number-columns-spanned="5">
            <text:p text:style-name="P236"><text:s text:c="3"/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Title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rows-spanned="5">
            <text:p text:style-name="P245">Recruitment<text:s/><text:s text:c="8"/>Category</text:p>
          </table:table-cell>
          <table:table-cell table:style-name="TableCell246" table:number-columns-spanned="2">
            <text:list text:style-name="LFO6" text:continue-numbering="true">
              <text:list-item>
                <text:p text:style-name="P247">Yushan Fellow</text:p>
              </text:list-item>
            </text:list>
          </table:table-cell>
          <table:covered-table-cell/>
          <table:table-cell table:style-name="TableCell248" table:number-columns-spanned="9" table:number-rows-spanned="2">
            <text:p text:style-name="P249"><text:span text:style-name="T250">□</text:span><text:span text:style-name="T251">Worked at a<text:s/></text:span><text:span text:style-name="T252">leading international research institution</text:span><text:span text:style-name="T253"><text:s/>for at least 10 years, distinguished in the international academic community or acquired world-leading expertise in a core technology, and experienced in leading academic or industrial research teams</text:span><text:span text:style-name="T254">.</text:span></text:p>
            <text:p text:style-name="P255"><text:span text:style-name="T256">□</text:span><text:span text:style-name="T257"><text:s/></text:span><text:span text:style-name="T258">Recipient of a Nobel Prize, fellow of a national level academy, fellow of a major international association, or received equivalent recognition</text:span><text:span text:style-name="T259">.</text:span></text:p>
            <text:p text:style-name="P260"><text:span text:style-name="T261">□</text:span><text:span text:style-name="T262">Outstanding contribution to area of<text:s/></text:span><text:span text:style-name="T263">academic</text:span><text:span text:style-name="T264"><text:s/>expertise in the past 5 yea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2">
            <text:list text:style-name="LFO7" text:continue-numbering="true">
              <text:list-item>
                <text:p text:style-name="P268">A full-time teaching faculty member</text:p>
              </text:list-item>
              <text:list-item>
                <text:p text:style-name="P269"><text:span text:style-name="T270">A full-time teaching faculty member</text:span><text:span text:style-name="T271">, additional to staffing (</text:span><text:span text:style-name="T272">must be at least 65 years old</text:span><text:span text:style-name="T273">)</text:span></text:p>
              </text:list-item>
              <text:list-item>
                <text:p text:style-name="P274"><text:span text:style-name="T275">Short-term exchange member of teaching staff<text:s/></text:span><text:span text:style-name="T276">___________</text:span><text:span text:style-name="T277">m</text:span><text:span text:style-name="T278">onths</text:span><text:span text:style-name="T279"><text:s/>(</text:span><text:span text:style-name="T280">to work at the university for at least three months each year</text:span><text:span text:style-name="T281">)</text:span><text:span text:style-name="T282"><text:s/></text:span></text:p>
              </text:list-item>
            </text:list>
            <text:p text:style-name="P283">(Please fill in the service time that will be actually worked in the institution. Once approved, it will not be modified or extended)</text:p>
          </table:table-cell>
          <table:covered-table-cell/>
          <table:covered-table-cell>
            <text:list text:style-name="LFO1" text:continue-numbering="true">
              <text:list-item>
                <text:p text:style-name="P28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list text:style-name="LFO7" text:continue-numbering="true">
              <text:list-item>
                <text:p text:style-name="P287"/>
              </text:list-item>
            </text:list>
          </table:covered-table-cell>
          <table:covered-table-cell/>
          <table:table-cell table:style-name="TableCell288" table:number-columns-spanned="9">
            <text:p text:style-name="P289"><text:span text:style-name="T290">□</text:span><text:span text:style-name="T291"><text:s/></text:span><text:span text:style-name="T292">Worked at an<text:s/></text:span><text:span text:style-name="T293">internationally renowned company</text:span><text:span text:style-name="T294"><text:s/>for at least 10 years, distinguished in the international academic community or acquired world-leading expertise in a core technology, and experienced in leading academic or industrial research teams.</text:span></text:p>
            <text:p text:style-name="P295"><text:span text:style-name="T296">□</text:span><text:span text:style-name="T297">Outstanding contribution to area of<text:s/></text:span><text:span text:style-name="T298">industrial</text:span><text:span text:style-name="T299"><text:s/>expertise in the past 5 yea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list text:style-name="LFO8" text:continue-numbering="true">
              <text:list-item>
                <text:p text:style-name="P303">Yushan Young Fellow</text:p>
              </text:list-item>
            </text:list>
            <text:p text:style-name="P304"><text:span text:style-name="T305">(</text:span><text:span text:style-name="T306">A</text:span><text:span text:style-name="T307"><text:s/></text:span><text:span text:style-name="T308">full-time</text:span><text:span text:style-name="T309"><text:s/>teaching faculty member</text:span><text:span text:style-name="T310">)</text:span></text:p>
            <text:list text:style-name="LFO5" text:continue-numbering="true">
              <text:list-item>
                <text:p text:style-name="P311">Less than 45 years old</text:p>
              </text:list-item>
              <text:list-item>
                <text:p text:style-name="P312"><text:span text:style-name="T313">The highest education level within 10 years of <text:s/>the project submission date (</text:span><text:span text:style-name="T314">The date of receiving the highest education degree</text:span><text:span text:style-name="T315">: <text:s text:c="2"/>d</text:span><text:span text:style-name="T316">ay/month/year</text:span><text:span text:style-name="T317">) <text:s text:c="3"/></text:span></text:p>
              </text:list-item>
            </text:list>
          </table:table-cell>
          <table:covered-table-cell/>
          <table:table-cell table:style-name="TableCell318" table:number-columns-spanned="9">
            <text:p text:style-name="P319"><text:span text:style-name="T320">□</text:span><text:span text:style-name="T321">Worked at a leading international research institution for at least 5 years and demonstrated great potential</text:span><text:span text:style-name="T322">.</text:span></text:p>
            <text:p text:style-name="P323"><text:span text:style-name="T324">□</text:span><text:span text:style-name="T325"><text:s/></text:span><text:span text:style-name="T326">Worked at a</text:span><text:span text:style-name="T327">n</text:span><text:span text:style-name="T328"><text:s/>internationally renowned company for at least 5 years and demonstrated great potential.</text:span></text:p>
            <text:p text:style-name="P329"><text:span text:style-name="T330">□<text:s/></text:span><text:span text:style-name="T331">Experience conducting major research projects.</text:span></text:p>
            <text:p text:style-name="P332"><text:span text:style-name="T333">□</text:span><text:span text:style-name="T334">Exceptional contribution to area of academic expertise in the past 5 years</text:span><text:span text:style-name="T3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1">
            <text:p text:style-name="P339"><text:span text:style-name="T340">If the application is<text:s/></text:span><text:span text:style-name="T341">un</text:span><text:span text:style-name="T342">successful, the host<text:s/></text:span><text:span text:style-name="T343">institution</text:span><text:span text:style-name="T344"><text:s/></text:span><text:span text:style-name="T345">will</text:span><text:span text:style-name="T346"><text:s/>recruit this scholar with flexible wages and apply for<text:s/></text:span><text:span text:style-name="T347">the</text:span><text:span text:style-name="T348"><text:s/></text:span><text:span text:style-name="T349">Global</text:span><text:span text:style-name="T350"><text:s/>Outstanding</text:span><text:span text:style-name="T351"><text:s/>Talent</text:span><text:span text:style-name="T352">.</text:span></text:p>
            <text:list text:style-name="LFO9" text:continue-numbering="true">
              <text:list-item>
                <text:p text:style-name="P353">Yes</text:p>
              </text:list-item>
              <text:list-item>
                <text:p text:style-name="P354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Potential Ineligibility<text:s/>Conditions</text:p>
          </table:table-cell>
          <table:table-cell table:style-name="TableCell358" table:number-columns-spanned="11">
            <text:list text:style-name="LFO3" text:continue-numbering="true">
              <text:list-item>
                <text:p text:style-name="P359">The<text:s/>institution<text:s/>will provide salary<text:s/>and<text:s/>benefits of at least the statutory amount for a position equivalent to those for a teacher at a national university (covering basic salary, research allowance, and supervisory position allowance).<text:s/></text:p>
              </text:list-item>
            </text:list>
            <text:p text:style-name="P360"><text:span text:style-name="T361"><text:s text:c="4"/></text:span><text:span text:style-name="T362">□</text:span><text:span text:style-name="T363"><text:s/>Yes <text:s text:c="9"/></text:span><text:span text:style-name="T364">□</text:span><text:span text:style-name="T365"><text:s/>No (If so, the scholar does not satisfy the criteria.)</text:span></text:p>
            <text:list text:style-name="LFO3" text:continue-numbering="true">
              <text:list-item>
                <text:p text:style-name="P366">The<text:s/>university will appoint the scholar<text:s/>no later than August 1st, 2024.</text:p>
              </text:list-item>
            </text:list>
            <text:p text:style-name="P367"><text:span text:style-name="T368">□</text:span><text:span text:style-name="T369"><text:s/></text:span><text:span text:style-name="T370">Yes (Planned start date:</text:span><text:span text:style-name="T371"><text:s/>(</text:span><text:span text:style-name="T372">d</text:span><text:span text:style-name="T373">ay/month/year</text:span><text:span text:style-name="T374">)<text:s/></text:span><text:span text:style-name="T375">/</text:span></text:p>
            <text:p text:style-name="P376"><text:span text:style-name="T377"><text:s/></text:span><text:span text:style-name="T378">has started the appointment</text:span><text:span text:style-name="T379"><text:s/></text:span><text:span text:style-name="T380">on<text:s/></text:span><text:span text:style-name="T381">the<text:s/></text:span><text:span text:style-name="T382">date</text:span><text:span text:style-name="T383">:</text:span><text:span text:style-name="T384"><text:s/>(</text:span><text:span text:style-name="T385">d</text:span><text:span text:style-name="T386">ay/month/year</text:span><text:span text:style-name="T387">)</text:span><text:span text:style-name="T388"><text:s/></text:span><text:span text:style-name="T389">) <text:s text:c="7"/></text:span></text:p>
            <text:p text:style-name="P390"><text:span text:style-name="T391">□</text:span><text:span text:style-name="T392"><text:s/>No</text:span><text:span text:style-name="T393"><text:s/>(If so, the scholar does not satisfy the criteri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Expertise in the Academic Field</text:p>
            <text:p text:style-name="P397">(please provide a list of key points)</text:p>
          </table:table-cell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6">
            <text:p text:style-name="P402">Education</text:p>
            <text:p text:style-name="P403">(List 5,<text:s/>starting with<text:s/>the<text:s/>highest attainment)</text:p>
          </table:table-cell>
          <table:table-cell table:style-name="TableCell404" table:number-columns-spanned="7">
            <text:p text:style-name="P405">School &amp; Department of<text:s/>Maj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Degree</text:p>
          </table:table-cell>
          <table:covered-table-cell/>
          <table:covered-table-cell/>
          <table:table-cell table:style-name="TableCell408">
            <text:p text:style-name="P409"><text:span text:style-name="T410">Start and Completion Dates<text:s/></text:span><text:span text:style-name="T411">(year/month)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>From_/_to _/_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From_/_to _/_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From_/_to _/_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From_/_to _/_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From_/_to _/_</text:p>
          </table:table-cell>
        </table:table-row>
        <table:table-row table:style-name="TableRow452">
          <table:table-cell table:style-name="TableCell453" table:number-rows-spanned="7">
            <text:p text:style-name="P454">Work Experience</text:p>
            <text:p text:style-name="P455">(Up to<text:s/>10, including current position)</text:p>
            <text:p text:style-name="P456">(please list with most recent position first)<text:s/></text:p>
          </table:table-cell>
          <table:table-cell table:style-name="TableCell457" table:number-columns-spanned="3">
            <text:p text:style-name="P458">Organization<text:s/></text:p>
          </table:table-cell>
          <table:covered-table-cell/>
          <table:covered-table-cell/>
          <table:table-cell table:style-name="TableCell459" table:number-columns-spanned="6">
            <text:p text:style-name="P460">Titl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Period <text:s text:c="17"/></text:span><text:span text:style-name="T464">(Give month &amp; year)</text:span><text:span text:style-name="T465"><text:s/>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Current position:<text:s/></text:p>
          </table:table-cell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Previous positions:</text:p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Other<text:s/></text:span><text:span text:style-name="T518">Funding</text:span><text:span text:style-name="T519"><text:s/></text:span><text:span text:style-name="T520">A</text:span><text:span text:style-name="T521">pplied from</text:span><text:span text:style-name="T522"><text:s/></text:span><text:span text:style-name="T523">NSTC-Granted Research Projects</text:span><text:span text:style-name="T524"><text:s/></text:span></text:p>
          </table:table-cell>
          <table:table-cell table:style-name="TableCell525" table:number-columns-spanned="11">
            <text:p text:style-name="P526"><text:span text:style-name="T527">□<text:s/></text:span><text:span text:style-name="T528">No</text:span></text:p>
            <text:p text:style-name="P529"><text:span text:style-name="T530">□<text:s/></text:span><text:span text:style-name="T531">Yes,<text:s/></text:span><text:span text:style-name="T532">Project Title</text:span><text:span text:style-name="T533">:________________________________</text:span></text:p>
            <text:p text:style-name="P534">(e.g., 2030 Cross-Generation Young Scholars Program)</text:p>
            <text:p text:style-name="P535"/>
            <text:list text:style-name="LFO27" text:continue-numbering="true">
              <text:list-item>
                <text:p text:style-name="P536">The<text:s/>candidate<text:s/>can not<text:s/>be<text:s/>granted<text:s/>by”<text:s/>Recruitment of Visiting Science and Technology Personnel with<text:s/>NSTC<text:s/>Funding”<text:s/>at the same time.<text:s/></text:p>
              </text:list-item>
            </text:list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Tasks to Achieve<text:s/></text:p>
            <text:p text:style-name="P541"><text:span text:style-name="T542">(choose at least 2)</text:span></text:p>
          </table:table-cell>
          <table:table-cell table:style-name="TableCell543" table:number-columns-spanned="11">
            <text:p text:style-name="P544"><text:span text:style-name="T545">□</text:span><text:span text:style-name="T546"><text:s/>Academic research: to enhance academic research capacity and<text:s/></text:span><text:span text:style-name="T547">benefit institutional development.<text:s/></text:span></text:p>
            <text:p text:style-name="P548"><text:span text:style-name="T549">□</text:span><text:span text:style-name="T550"><text:s/></text:span><text:span text:style-name="T551">Teaching<text:s/></text:span><text:span text:style-name="T552">i</text:span><text:span text:style-name="T553">nnovation</text:span><text:span text:style-name="T554">: innovation and refinement of teaching practice to strengthen the cultivation of talents and improve the</text:span><text:span text:style-name="T555"><text:s/>quality of teaching</text:span><text:span text:style-name="T556">.</text:span></text:p>
            <text:p text:style-name="P557"><text:span text:style-name="T558">□</text:span><text:span text:style-name="T559"><text:s/>International collaboration: to promote international exchanges and links, and enhance Taiwan's international influence and</text:span><text:span text:style-name="T560"><text:s/>visibility internationally</text:span><text:span text:style-name="T561">.</text:span></text:p>
            <text:p text:style-name="P562"><text:span text:style-name="T563">□<text:s/></text:span><text:span text:style-name="T564">Industry-academia collaboration: to assist the institution</text:span><text:span text:style-name="T565"><text:s/>in<text:s/></text:span><text:span text:style-name="T566">industry-academia</text:span><text:span text:style-name="T567"><text:s/>cooperation between domestic and foreign enterprises, cultivate high-level talents and deepen social influenc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(When listing education and work experience, add additional rows if necessary.)</text:p>
      <text:p text:style-name="P569"/>
      <text:list text:style-name="LFO34" text:continue-numbering="true">
        <text:list-item>
          <text:p text:style-name="P570">Review Items</text:p>
        </text:list-item>
      </text:list>
      <text:p text:style-name="P571"><text:span text:style-name="T572">(1)<text:s/></text:span><text:span text:style-name="T573"><text:tab/>E</text:span><text:span text:style-name="T574">xperience &amp;</text:span><text:span text:style-name="T575"><text:s/>past</text:span><text:span text:style-name="T576"><text:s/>achievements of the<text:s/></text:span><text:span text:style-name="T577">scholar</text:span><text:span text:style-name="T578"><text:s/></text:span><text:span text:style-name="T579"><text:s/></text:span><text:span text:style-name="T580">(significant academic contribution(s), details of academic awards received,<text:s/></text:span><text:span text:style-name="T581">critical</text:span><text:span text:style-name="T582"><text:s/>academic research findings</text:span><text:span text:style-name="T583">,</text:span><text:span text:style-name="T584"><text:s/>and so on)</text:span><text:span text:style-name="T585">:</text:span></text:p>
      <text:p text:style-name="P586">1.<text:s/>Personal<text:s/>resume/<text:s/>curriculum vitae.</text:p>
      <text:p text:style-name="P587">2.<text:s/>The Yushan<text:s/>Fellows<text:s/>please proved the list of publications and academic works in the past<text:s/>10<text:s/>years. The<text:s/>Yushan Young Fellows,<text:s/>please offer the list of<text:s/>past 5-year<text:s/>publications and academic<text:s/>outcomes.</text:p>
      <text:p text:style-name="P588">3.<text:s/>Other outstanding<text:s/>performances<text:s/>(optional).</text:p>
      <text:p text:style-name="P589">(2)<text:s/><text:tab/>Relevance of the proposed candidate’s future academic work<text:s/>to the university's development<text:s/>and anticipated benefits<text:s/>(for example, Higher Education SPROUT Project)</text:p>
      <text:list text:style-name="LFO4" text:continue-numbering="true">
        <text:list-item>
          <text:p text:style-name="P590">The<text:s/>scholar's<text:s/>academic work<text:s/>plans and associated goal(s).</text:p>
        </text:list-item>
        <text:list-item>
          <text:p text:style-name="P591"><text:span text:style-name="T592">Details of the scholar</text:span><text:span text:style-name="T593">'</text:span><text:span text:style-name="T594">s<text:s/></text:span><text:span text:style-name="T595">academic work<text:s/></text:span><text:span text:style-name="T596">and the relevance to the development of their school.</text:span><text:span text:style-name="T597"><text:s/></text:span><text:span text:style-name="T598">Please explain the relevance in detail.</text:span></text:p>
        </text:list-item>
      </text:list>
      <text:p text:style-name="P599"><text:span text:style-name="T600">□<text:s/></text:span><text:span text:style-name="T601">The<text:s/></text:span><text:span text:style-name="T602">University Development Project</text:span><text:span text:style-name="T603">:_____________________</text:span><text:span text:style-name="T604">_________________</text:span><text:span text:style-name="T605">__</text:span></text:p>
      <text:p text:style-name="P606"><text:span text:style-name="T607">□<text:s/></text:span><text:span text:style-name="T608">Higher Education SPROUT Project (including The Featured Areas Research<text:s/></text:span><text:span text:style-name="T609">Centre</text:span><text:span text:style-name="T610"><text:s/>Program, the title of the project:</text:span><text:span text:style-name="T611"><text:s/></text:span><text:span text:style-name="T612">_______________________________________________)</text:span></text:p>
      <text:p text:style-name="P613"><text:span text:style-name="T614">□<text:s/></text:span><text:span text:style-name="T615">The University Social Responsibility, USR</text:span><text:span text:style-name="T616"><text:s/>(The title of the project:</text:span><text:span text:style-name="T617">________________)</text:span></text:p>
      <text:p text:style-name="P618"><text:span text:style-name="T619">□<text:s/></text:span><text:span text:style-name="T620">Industry-Academia Research Project (The title of the project:</text:span><text:span text:style-name="T621">_____________________)</text:span></text:p>
      <text:p text:style-name="P622"><text:span text:style-name="T623">□<text:s/></text:span><text:span text:style-name="T624">The Program on Bilingual Education for Students in College<text:s/></text:span><text:span text:style-name="T625">(The title of the</text:span><text:span text:style-name="T626"><text:s/></text:span><text:span text:style-name="T627">project:</text:span><text:span text:style-name="T628">___________________________________________________________________)</text:span></text:p>
      <text:p text:style-name="P629"><text:span text:style-name="T630">□<text:s/></text:span><text:span text:style-name="T631">NSTC</text:span><text:span text:style-name="T632"><text:s/>Multidisciplinary Research Projects</text:span><text:span text:style-name="T633"><text:s/></text:span><text:span text:style-name="T634">(The title of the projec</text:span><text:span text:style-name="T635">t:________________)</text:span></text:p>
      <text:p text:style-name="P636"><text:span text:style-name="T637">□<text:s/></text:span><text:span text:style-name="T638">Others:</text:span></text:p>
      <text:list text:style-name="LFO4" text:continue-numbering="true">
        <text:list-item>
          <text:p text:style-name="P639"><text:span text:style-name="T640">The scholars</text:span><text:span text:style-name="T641">'</text:span><text:span text:style-name="T642"><text:s/>s</text:span><text:span text:style-name="T643">pecific practices of<text:s/></text:span><text:span text:style-name="T644">acad</text:span><text:span text:style-name="T645">emic work</text:span></text:p>
        </text:list-item>
        <text:list-item>
          <text:p text:style-name="P646"><text:span text:style-name="T647">Fellow</text:span><text:span text:style-name="T648">’</text:span><text:span text:style-name="T649">s tasks to achieve</text:span><text:span text:style-name="T650"><text:s/>(choose at least 2 out of 4)</text:span><text:span text:style-name="T651">; p</text:span><text:span text:style-name="T652">rovide specific details and practices:</text:span><text:span text:style-name="T653"><text:s/></text:span></text:p>
        </text:list-item>
      </text:list>
      <text:list text:style-name="LFO30" text:continue-numbering="true">
        <text:list-item>
          <text:p text:style-name="P654">Academic research: to enhance academic research capacity and<text:s/>benefit institutional development.</text:p>
        </text:list-item>
        <text:list-item>
          <text:p text:style-name="P655">Teaching innovation: innovation and refinement of teaching practice to strengthen the cultivation of talents and improve the quality of teaching.</text:p>
        </text:list-item>
        <text:list-item>
          <text:p text:style-name="P656">International collaboration: to promote international exchanges and links, and enhance Taiwan's international influence and visibility internationally.</text:p>
        </text:list-item>
        <text:list-item>
          <text:p text:style-name="P657">Industry-academia collaboration: to assist the institution in industry-academia cooperation between domestic and foreign enterprises, cultivate high-level talents and deepen social influence.</text:p>
        </text:list-item>
      </text:list>
      <text:list text:style-name="LFO4" text:continue-numbering="true">
        <text:list-item>
          <text:p text:style-name="P658">Anticipated benefits (Expected<text:s/>quantitative or qualitative results)<text:s/></text:p>
        </text:list-item>
      </text:list>
      <text:list text:style-name="LFO31" text:continue-numbering="true">
        <text:list-item>
          <text:p text:style-name="P659">The expected progress/outcome (The<text:s/>Yushan Fellow<text:s/>should hand in this report by the end of the first year. The<text:s/>Yushan Young Fellow<text:s/>should submit this report by the end of the second year.):</text:p>
        </text:list-item>
        <text:list-item>
          <text:p text:style-name="P660">The expected outcome by the end of project completion (3/ 5 years):<text:s/></text:p>
        </text:list-item>
      </text:list>
      <text:p text:style-name="P661"><text:span text:style-name="T662">(3)</text:span><text:span text:style-name="T663"><text:tab/>Package of supportive measures and arrangements<text:s/></text:span><text:span text:style-name="T664">provided by<text:s/></text:span><text:span text:style-name="T665">the university<text:s/></text:span><text:span text:style-name="T666">(will be reviewed in the mid-tern and final report)<text:s/></text:span></text:p>
      <text:p text:style-name="P667"><text:span text:style-name="T668">T</text:span><text:span text:style-name="T669">he hos</text:span><text:span text:style-name="T670">t institution</text:span><text:span text:style-name="T671"><text:s/>should offer</text:span><text:span text:style-name="T672"><text:s/>comprehensive</text:span><text:span text:style-name="T673"><text:s/>administrative support.<text:s/></text:span><text:span text:style-name="T674">Such as research funding<text:s/></text:span><text:span text:style-name="T675">and</text:span><text:span text:style-name="T676"><text:s/>facilities, research assistant personnel expenses, accommodation &amp;<text:s/></text:span><text:span text:style-name="T677">relocation</text:span><text:span text:style-name="T678"><text:s/>expenses, and assistance with children</text:span><text:span text:style-name="T679">'</text:span><text:span text:style-name="T680">s education. The<text:s/></text:span><text:span text:style-name="T681">institution</text:span><text:span text:style-name="T682"><text:s/>may raise the funding required for its package of supportive measures independently and/or use funding subsidies from government agencies.</text:span><text:span text:style-name="T683"><text:s/></text:span><text:span text:style-name="T684">Please specify if you cooperate with any enterprise, such as sharing experimental equipment, forming joint R &amp; D teams or injecting funds, etc</text:span><text:span text:style-name="T685">.</text:span><text:span text:style-name="T686">)</text:span></text:p>
      <text:p text:style-name="P687"><text:span text:style-name="T688">(</text:span><text:span text:style-name="T689">4</text:span><text:span text:style-name="T690">)<text:s/></text:span><text:span text:style-name="T691"><text:tab/>Reasonableness of providing the salary and benefits<text:s/></text:span></text:p>
      <text:p text:style-name="P692"><text:span text:style-name="T693">For example, detail the method used by the<text:s/></text:span><text:span text:style-name="T694">institution</text:span><text:span text:style-name="T695"><text:s/>to evaluate the amount of the subsi</text:span><text:span text:style-name="T696">dy it is applying to the MOE</text:span><text:span text:style-name="T697"><text:s/>to fund the additional salary above the<text:s/></text:span><text:span text:style-name="T698">statutory<text:s/></text:span><text:span text:style-name="T699">salary and benefits; and the amount of the subsidy the<text:s/></text:span><text:span text:style-name="T700">institution</text:span><text:span text:style-name="T701"><text:s/>is applying for to fund administrative and operating expenses, and how the funds will be used. The<text:s/></text:span><text:span text:style-name="T702">institution</text:span><text:span text:style-name="T703"><text:s/>is requested to submit details of the<text:s/></text:span><text:span text:style-name="T704">statutory<text:s/></text:span><text:span text:style-name="T705">salary it will provide</text:span><text:span text:style-name="T706"><text:s/>and</text:span><text:span text:style-name="T707"><text:s/>other<text:s/></text:span><text:span text:style-name="T708">information</text:span><text:span text:style-name="T709">.</text:span></text:p>
      <text:p text:style-name="P710">(5)<text:s/><text:tab/>Team Collaboration and Planning</text:p>
      <text:p text:style-name="P711"><text:span text:style-name="T712">If th</text:span><text:span text:style-name="T713">e proposa</text:span><text:span text:style-name="T714">l is to appoint a Yushan Fellow</text:span><text:span text:style-name="T715">, the<text:s/></text:span><text:span text:style-name="T716">applicant</text:span><text:span text:style-name="T717"><text:s/>must form a team<text:s/></text:span><text:span text:style-name="T718">with faculty and researchers within the university to carry out the teaching or research project by linking with overseas academic resources and exchange</text:span><text:span text:style-name="T719">.</text:span><text:span text:style-name="T720"><text:s/></text:span><text:span text:style-name="T721">The team must include one or more<text:s/></text:span><text:span text:style-name="T722">university staff members</text:span><text:span text:style-name="T723"><text:s/>at or below the associate professor or postdoctoral research fellows.</text:span><text:span text:style-name="T724"><text:s/>This research team should aim<text:s/></text:span><text:span text:style-name="T725">to cooperate and exchange foreign academic resources, which should be linked to</text:span><text:span text:style-name="T726"><text:s/></text:span><text:span text:style-name="T727">the<text:s/></text:span><text:span text:style-name="T728">university</text:span><text:span text:style-name="T729">'</text:span><text:span text:style-name="T730">s</text:span><text:span text:style-name="T731"><text:s/></text:span><text:span text:style-name="T732">development. It</text:span><text:span text:style-name="T733">'</text:span><text:span text:style-name="T734">s suggested to make good use of th</text:span><text:span text:style-name="T735">ese</text:span><text:span text:style-name="T736"><text:s/></text:span><text:span text:style-name="T737">glob</text:span><text:span text:style-name="T738">al academic network resources to assist the internationalization of the host university and promote international<text:s/></text:span><text:span text:style-name="T739">communication</text:span><text:span text:style-name="T740">s<text:s/></text:span><text:span text:style-name="T741">and cooperation</text:span><text:span text:style-name="T742">, including teachers and students exchange activity between universities, international research collaborations, dual<text:s/></text:span><text:span text:style-name="T743">degree<text:s/></text:span><text:span text:style-name="T744">programs,</text:span><text:span text:style-name="T745"><text:s/>and so on.<text:s/></text:span><text:span text:style-name="T746">(Not applicable to Yushan Young Fellow).<text:s/></text:span></text:p>
      <text:p text:style-name="P747"/>
      <text:list text:style-name="LFO34" text:continue-numbering="true">
        <text:list-item>
          <text:p text:style-name="P748">Funding Plan</text:p>
        </text:list-item>
      </text:list>
      <text:list text:style-name="LFO39" text:continue-numbering="true">
        <text:list-item>
          <text:p text:style-name="P749"><text:span text:style-name="T750">The<text:s/></text:span><text:span text:style-name="T751">Estimated Funding from MOE<text:s/></text:span><text:span text:style-name="T752">for the<text:s/></text:span><text:span text:style-name="T753">Yushan (Young)<text:s/></text:span><text:span text:style-name="T754">Fellow</text:span><text:span text:style-name="T755"><text:s/></text:span><text:span text:style-name="T756">(Unit</text:span><text:span text:style-name="T757">：</text:span><text:span text:style-name="T758"><text:s/></text:span><text:span text:style-name="T759">NTD)</text:span></text:p>
        </text:list-item>
      </text:list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Year</text:p>
          </table:table-cell>
          <table:table-cell table:style-name="TableCell768">
            <text:p text:style-name="P769"><text:span text:style-name="T770">Additional</text:span><text:span text:style-name="T771"><text:s/>Salary</text:span><text:span text:style-name="T772">/Year</text:span></text:p>
            <text:p text:style-name="P773">(additional to <text:s text:c="2"/>statutory salary)</text:p>
          </table:table-cell>
          <table:table-cell table:style-name="TableCell774">
            <text:p text:style-name="P775"><text:span text:style-name="T776">Academic Collaboration</text:span><text:span text:style-name="T777"><text:s/>and<text:s/></text:span><text:span text:style-name="T778">Administrative Support Expense</text:span><text:span text:style-name="T779">/Year</text:span></text:p>
          </table:table-cell>
          <table:table-cell table:style-name="TableCell780">
            <text:p text:style-name="P781">Subtotal</text:p>
            <text:p text:style-name="P782"><text:span text:style-name="T783">(Unit</text:span><text:span text:style-name="T784">：</text:span><text:span text:style-name="T785"><text:s/></text:span><text:span text:style-name="T786">NT</text:span><text:span text:style-name="T787">$</text:span><text:span text:style-name="T788">)</text:span></text:p>
          </table:table-cell>
        </table:table-row>
        <table:table-row table:style-name="TableRow789">
          <table:table-cell table:style-name="TableCell790">
            <text:p text:style-name="P791"><text:span text:style-name="T792">1</text:span><text:span text:style-name="T793">st<text:s/></text:span><text:span text:style-name="T794">Year<text:s/>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2</text:span><text:span text:style-name="T805">nd</text:span><text:span text:style-name="T806"><text:s/>Year<text:s/>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3</text:span><text:span text:style-name="T817">rd</text:span><text:span text:style-name="T818"><text:s/>Year<text:s/>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4</text:span><text:span text:style-name="T829">th</text:span><text:span text:style-name="T830"><text:s/>Year<text:s/></text:span><text:span text:style-name="T831"><text:s text:c="18"/></text:span><text:span text:style-name="T832">- for<text:s/></text:span><text:span text:style-name="T833">Yushan Young Fellow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5</text:span><text:span text:style-name="T844">th</text:span><text:span text:style-name="T845"><text:s/>Year<text:s/></text:span></text:p>
            <text:p text:style-name="P846"><text:span text:style-name="T847">- for<text:s/></text:span><text:span text:style-name="T848">Yushan Young Fellow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Total<text:s/></text:p>
            <text:p text:style-name="P858">(Unit：<text:s/>NT$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Note:</text:p>
      <text:list text:style-name="LFO12" text:continue-numbering="true">
        <text:list-item>
          <text:p text:style-name="P866">Please<text:s/>fill in<text:s/>the<text:s/>MOE<text:s/>subsidy.</text:p>
        </text:list-item>
        <text:list-item>
          <text:p text:style-name="P867">Yushan Fellows will receive an approved additional salary and<text:s/>the statutory salary for three years.<text:s/>Yushan Young Fellows will receive an agreed additional salary and<text:s/>the statutory salary for five years. Please fill in the funding plan above<text:s/>by<text:s/>the scholar's category.</text:p>
        </text:list-item>
      </text:list>
      <text:p text:style-name="P868"/>
      <text:p text:style-name="P869"><text:span text:style-name="T870">(Please choose<text:s/></text:span><text:span text:style-name="T871">this</text:span><text:span text:style-name="T872"><text:s/>form or the above form to fill</text:span><text:span text:style-name="T873"><text:s/>in</text:span><text:span text:style-name="T874">)</text:span><text:span text:style-name="T875">The Estimated Funding from MOE for the short-term exchange<text:s/></text:span><text:span text:style-name="T876">Yushan Fellow</text:span><text:span text:style-name="T877"><text:s/></text:span><text:span text:style-name="T878">(Unit</text:span><text:span text:style-name="T879">：</text:span><text:span text:style-name="T880"><text:s/></text:span><text:span text:style-name="T881">NT$</text:span><text:span text:style-name="T882">)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Duration</text:p>
          </table:table-cell>
          <table:table-cell table:style-name="TableCell892">
            <text:p text:style-name="P893">Expected<text:s/>Duration</text:p>
          </table:table-cell>
          <table:table-cell table:style-name="TableCell894">
            <text:p text:style-name="P895"><text:span text:style-name="T896">Per-diem</text:span><text:span text:style-name="T897"><text:s/></text:span><text:span text:style-name="T898">(</text:span><text:span text:style-name="T899">Additional</text:span><text:span text:style-name="T900"><text:s/>to <text:s text:c="2"/>statutory salary)</text:span></text:p>
          </table:table-cell>
          <table:table-cell table:style-name="TableCell901">
            <text:p text:style-name="P902"><text:span text:style-name="T903">Academic Collaboration</text:span><text:span text:style-name="T904"><text:s/>and<text:s/></text:span><text:span text:style-name="T905">Administrative Support Expense</text:span><text:span text:style-name="T906">/Year</text:span></text:p>
          </table:table-cell>
          <table:table-cell table:style-name="TableCell907">
            <text:p text:style-name="P908">Subtotal</text:p>
            <text:p text:style-name="P909">(Unit：<text:s/>NT$)</text:p>
          </table:table-cell>
        </table:table-row>
        <table:table-row table:style-name="TableRow910">
          <table:table-cell table:style-name="TableCell911">
            <text:p text:style-name="P912"><text:span text:style-name="T913">1</text:span><text:span text:style-name="T914">st<text:s/></text:span><text:span text:style-name="T915">Year<text:s/></text:span></text:p>
          </table:table-cell>
          <table:table-cell table:style-name="TableCell916">
            <text:p text:style-name="P917"><text:span text:style-name="T918">For example</text:span><text:span text:style-name="T919">: 3 months</text:span></text:p>
          </table:table-cell>
          <table:table-cell table:style-name="TableCell920">
            <text:p text:style-name="P921">For example: 4,000,000</text:p>
            <text:p text:style-name="P922"><text:span text:style-name="T923">(1,000,000)</text:span></text:p>
          </table:table-cell>
          <table:table-cell table:style-name="TableCell924">
            <text:p text:style-name="P925">For example: 1,500,000</text:p>
            <text:p text:style-name="P926"><text:span text:style-name="T927">(375,000)</text:span></text:p>
          </table:table-cell>
          <table:table-cell table:style-name="TableCell928">
            <text:p text:style-name="P929">For example: 5,500,000</text:p>
            <text:p text:style-name="P930"><text:span text:style-name="T931">(1,375,000)</text:span></text:p>
          </table:table-cell>
        </table:table-row>
        <table:table-row table:style-name="TableRow932">
          <table:table-cell table:style-name="TableCell933">
            <text:p text:style-name="P934"><text:span text:style-name="T935">2</text:span><text:span text:style-name="T936">nd</text:span><text:span text:style-name="T937"><text:s/>Year<text:s/>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3</text:span><text:span text:style-name="T950">rd</text:span><text:span text:style-name="T951"><text:s/>Year<text:s/>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Total<text:s/></text:p>
            <text:p text:style-name="P963">(Unit：<text:s/>NT$)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>Note:</text:p>
      <text:list text:style-name="LFO32" text:continue-numbering="true">
        <text:list-item>
          <text:p text:style-name="P971">Please<text:s/>fill in the annual salary for the candidate,<text:s/>and note the amount calculated according to the proportion.</text:p>
        </text:list-item>
        <text:list-item>
          <text:p text:style-name="P972">The amount<text:s/>of subsidy for<text:s/>academic collaboration<text:s/>and administrative support<text:s/>expenses<text:s/>and<text:s/>the scope<text:s/>of the<text:s/>expenditure period are not subject to the time served<text:s/>on campus<text:s/>in Taiwan.<text:s/>If a<text:s/>Yushan Fellow<text:s/>would like to apply for a full year’s subsidy<text:s/>must specify their work schedule for the entire year to facilitate review.</text:p>
        </text:list-item>
      </text:list>
      <text:p text:style-name="P973"/>
      <text:p text:style-name="P974"/>
      <text:list text:style-name="LFO42" text:continue-numbering="true">
        <text:list-item>
          <text:p text:style-name="P975"><text:span text:style-name="T976">Support</text:span><text:span text:style-name="T977">ive</text:span><text:span text:style-name="T978"><text:s/>Measures or Funding Provided by the School<text:s/></text:span><text:span text:style-name="T979"><text:s/>(Unit</text:span><text:span text:style-name="T980">：</text:span><text:span text:style-name="T981"><text:s/>NT$)</text:span></text:p>
        </text:list-item>
      </text:list>
      <text:p text:style-name="P982"><text:span text:style-name="T983">Please<text:s/></text:span><text:span text:style-name="T984">summarize</text:span><text:span text:style-name="T985"><text:s/>the items and expenses that</text:span><text:span text:style-name="T986"><text:s/>are</text:span><text:span text:style-name="T987"><text:s/>supported by the school (please refer to the<text:s/></text:span><text:span text:style-name="T988">Package of supportive measures and arrangements</text:span><text:span text:style-name="T989">.</text:span><text:span text:style-name="T990">)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Year</text:p>
          </table:table-cell>
          <table:table-cell table:style-name="TableCell999">
            <text:p text:style-name="P1000"><text:span text:style-name="T1001">The<text:s/></text:span><text:span text:style-name="T1002">S</text:span><text:span text:style-name="T1003">tatutory</text:span><text:span text:style-name="T1004"><text:s/>Salary from the<text:s/></text:span><text:span text:style-name="T1005">I</text:span><text:span text:style-name="T1006">nstitution</text:span></text:p>
          </table:table-cell>
          <table:table-cell table:style-name="TableCell1007">
            <text:p text:style-name="P1008">Other Support Measures or Funding Provided by the<text:s/>Institution</text:p>
          </table:table-cell>
          <table:table-cell table:style-name="TableCell1009">
            <text:p text:style-name="P1010">Subtotal</text:p>
            <text:p text:style-name="P1011">(Unit：<text:s/>NT$)</text:p>
          </table:table-cell>
        </table:table-row>
        <table:table-row table:style-name="TableRow1012">
          <table:table-cell table:style-name="TableCell1013">
            <text:p text:style-name="P1014"><text:span text:style-name="T1015">1</text:span><text:span text:style-name="T1016">st<text:s/></text:span><text:span text:style-name="T1017">Year<text:s/>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For example:</text:p>
            <text:p text:style-name="P1022">1.<text:tab/>Faculty teaching or research funds/NT$</text:p>
            <text:p text:style-name="P1023">2.<text:tab/>Research equipment/NT$</text:p>
            <text:p text:style-name="P1024">3.<text:tab/>Administrative or research assistant fees/NT$</text:p>
            <text:p text:style-name="P1025"><text:span text:style-name="T1026">4.</text:span><text:span text:style-name="T1027"><text:tab/>Other (e.g., airfare, accomm</text:span><text:span text:style-name="T1028">odation and relocation expenses, and assistance with children's education</text:span><text:span text:style-name="T1029">)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2</text:span><text:span text:style-name="T1036">nd</text:span><text:span text:style-name="T1037"><text:s/>Year<text:s/>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3</text:span><text:span text:style-name="T1048">rd</text:span><text:span text:style-name="T1049"><text:s/>Year<text:s/>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4</text:span><text:span text:style-name="T1060">th</text:span><text:span text:style-name="T1061"><text:s/>Year <text:s text:c="18"/></text:span><text:span text:style-name="T1062">- for Yushan Young Fellow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5</text:span><text:span text:style-name="T1073">th</text:span><text:span text:style-name="T1074"><text:s/>Year<text:s/></text:span></text:p>
            <text:p text:style-name="P1075"><text:span text:style-name="T1076">- for Yushan Young Fellow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Total<text:s/></text:p>
            <text:p text:style-name="P1086">(Unit：<text:s/>NT$)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ext:p text:style-name="P1095"/>
      <text:p text:style-name="P1096"/>
      <text:p text:style-name="P1097"/>
      <text:list text:style-name="LFO34" text:continue-numbering="true">
        <text:list-item>
          <text:p text:style-name="P1098">Other<text:s/>Required<text:s/>Documents<text:s text:c="2"/></text:p>
        </text:list-item>
      </text:list>
      <text:list text:style-name="LFO11" text:continue-numbering="true">
        <text:list-item>
          <text:p text:style-name="P1099"><text:span text:style-name="T1100">Please attach the<text:s/></text:span><text:span text:style-name="T1101">Application<text:s/></text:span><text:span text:style-name="T1102">Letter of Consent</text:span><text:span text:style-name="T1103"><text:s/>(see<text:s/></text:span><text:span text:style-name="T1104">Appendix</text:span><text:span text:style-name="T1105">)</text:span><text:span text:style-name="T1106">.</text:span><text:span text:style-name="T1107"><text:s/></text:span><text:span text:style-name="T1108">The applicant</text:span><text:span text:style-name="T1109"><text:s/>involved mus</text:span><text:span text:style-name="T1110">t be asked to sign the Letter of Consent</text:span><text:span text:style-name="T1111"><text:s/>in person</text:span><text:span text:style-name="T1112">. In addition, short-term exchange applicants who pass the examination of this department shall provide the consent form of the original foreign employment unit/university.</text:span></text:p>
        </text:list-item>
        <text:list-item>
          <text:p text:style-name="P1113"><text:span text:style-name="T1114">Academic outputs (Collection of papers and<text:s/></text:span><text:span text:style-name="T1115">applications</text:span><text:span text:style-name="T1116"><text:s/></text:span><text:span text:style-name="T1117">s</text:span><text:span text:style-name="T1118">hould be</text:span><text:span text:style-name="T1119"><text:s/></text:span><text:span text:style-name="T1120">combined into</text:span><text:span text:style-name="T1121"><text:s/>the same volume): <text:s/></text:span></text:p>
        </text:list-item>
      </text:list>
      <text:list text:style-name="LFO26" text:continue-numbering="true">
        <text:list-item>
          <text:p text:style-name="P1122">Yushan Fellows: please provide five academic papers (full text) by the scholars to be appointed which have been published within the last five years and are representative of their field or research.<text:s/></text:p>
        </text:list-item>
        <text:list-item>
          <text:p text:style-name="P1123">Yushan Young Fellows:<text:s/>Please<text:s/>provide 'no more' than five academic outputs (full text).</text:p>
        </text:list-item>
        <text:list-item>
          <text:p text:style-name="P1124">Yushan Fellows who have significant contributions in their area of industrial expertise, please provide 'no more' than five academic outputs (full text) or statements of important contribution/ achievement in the industrial field.</text:p>
        </text:list-item>
      </text:list>
      <text:list text:style-name="LFO11" text:continue-numbering="true">
        <text:list-item>
          <text:p text:style-name="P1125">Recommendation letters:<text:s/>Please attach two recommendation letters if the scholar is appointed as a<text:s/>Yushan Young Fellow<text:s/>(In the same volume of application).</text:p>
        </text:list-item>
        <text:list-item>
          <text:p text:style-name="P1126">The application forms in Chinese and English and other attached documents should be combined<text:s/>into<text:s/>the same volume.</text:p>
        </text:list-item>
      </text:list>
      <text:p text:style-name="P1127"/>
      <text:p text:style-name="P1128"/>
      <text:p text:style-name="P1129"><text:span text:style-name="T1130"><draw:frame draw:z-index="251659264" draw:id="id0" draw:style-name="a0" draw:name="外框1" text:anchor-type="paragraph" svg:x="6.36042in" svg:y="0in" svg:width="0.89583in" svg:height="0.57292in" style:rel-width="scale" style:rel-height="scale"><draw:text-box><text:p text:style-name="P1131">附件</text:p><text:p text:style-name="P1132"><text:span text:style-name="T1133">Appendix</text:span></text:p></draw:text-box><svg:title/><svg:desc/></draw:frame></text:span><text:span text:style-name="T1134">教育部玉山學者計畫</text:span><text:span text:style-name="T1135"><text:s/></text:span><text:span text:style-name="T1136">申請須知同意書</text:span></text:p>
      <text:p text:style-name="P1137">Yushan Fellow Program Application<text:s/>Letter of Consent</text:p>
      <text:p text:style-name="內文"><text:span text:style-name="T1138">□</text:span><text:span text:style-name="T1139"><text:s/></text:span><text:span text:style-name="T1140">本人同意</text:span><text:span text:style-name="T1141">____</text:span><text:span text:style-name="T1142">（聘任學校）</text:span><text:span text:style-name="T1143">___<text:s/></text:span><text:span text:style-name="T1144">代為申請教育部玉山學者計畫：</text:span></text:p>
      <text:p text:style-name="內文"><text:span text:style-name="T1145">□<text:s/></text:span><text:span text:style-name="T1146">I agree that<text:s/></text:span><text:span text:style-name="T1147">____(the host university)_</text:span><text:span text:style-name="T1148">__ is applying on my behalf for the Yushan Fellow Program of the Ministry of Education:</text:span></text:p>
      <text:p text:style-name="P1149">一、依本計畫規定，每位學者以申請一校為原則；本人係依規定辦理：</text:p>
      <text:p text:style-name="P1150"><text:span text:style-name="T1151"><text:s text:c="2"/></text:span><text:span text:style-name="T1152"><text:s text:c="2"/></text:span><text:span text:style-name="T1153">□</text:span><text:span text:style-name="T1154"><text:s/></text:span><text:span text:style-name="T1155">是</text:span><text:span text:style-name="T1156"><text:s text:c="10"/></text:span><text:span text:style-name="T1157">□</text:span><text:span text:style-name="T1158"><text:s/></text:span><text:span text:style-name="T1159">否，亦申請</text:span><text:span text:style-name="T1160"><text:s text:c="12"/></text:span><text:span text:style-name="T1161">___</text:span><text:span text:style-name="T1162"><text:s text:c="5"/></text:span><text:span text:style-name="T1163">（學校名稱）</text:span></text:p>
      <text:list text:style-name="LFO43" text:continue-numbering="true">
        <text:list-item>
          <text:p text:style-name="P1164">The project will be conducted<text:s/>and subsidized according to the relevant regulations of<text:s/>the<text:s/>Yushan Fellow Program of the Ministry of Education.<text:s/>Each applicant can apply to only one institution.</text:p>
        </text:list-item>
      </text:list>
      <text:p text:style-name="P1165"><text:span text:style-name="T1166">□<text:s/></text:span><text:span text:style-name="T1167">Yes <text:s text:c="8"/></text:span><text:span text:style-name="T1168"><text:s/></text:span><text:span text:style-name="T1169">□<text:s/></text:span><text:span text:style-name="T1170">No</text:span><text:span text:style-name="T1171">，</text:span><text:span text:style-name="T1172"><text:s text:c="2"/></text:span><text:span text:style-name="T1173"><text:s text:c="20"/></text:span><text:span text:style-name="T1174">（</text:span><text:span text:style-name="T1175">the name of institution</text:span><text:span text:style-name="T1176">）</text:span></text:p>
      <text:p text:style-name="P1177">二、計畫經審核通過並撥付補助款後，核定名單將公告於本計畫網頁。</text:p>
      <text:list text:style-name="LFO43" text:continue-numbering="true">
        <text:list-item>
          <text:p text:style-name="P1178">When the project has been approved and granted the funding, the applicant’s appointment will be confirmed and the list will also be announced on the Yushan Fellow Program website.</text:p>
        </text:list-item>
      </text:list>
      <text:p text:style-name="P1179">三、遵守本計畫考核機制，依上開要點規定提交年度績效報告（將於網站公開）、期中考核報告及執行期滿之期末報告。</text:p>
      <text:list text:style-name="LFO43" text:continue-numbering="true">
        <text:list-item>
          <text:p text:style-name="P1180">Applicant must comply with the assessment mechanism of the project, and submit the annual performance report (the report will be publicly disclosed on the Yushan Fellow<text:s/>Program website); also the mid-term report and the final report will be followed the same.<text:s/></text:p>
        </text:list-item>
      </text:list>
      <text:p text:style-name="P1181">四、玉山學者應與校內教研人員共同組成研究團隊（團隊成員應包括校內副教授職級以下成員或博士後研究人員），並鏈結國際學術網絡資源，協助任職學校推動國際交流合作等（玉山青年學者無此項目）。</text:p>
      <text:list text:style-name="LFO43" text:continue-numbering="true">
        <text:list-item>
          <text:p text:style-name="P1182">As a Yushan Fellow, the scholar must form a team with the university's staff members for<text:s/>teaching and research. The team must include one or more staff members from<text:s/>the university as<text:s/>associate professors<text:s/>or postdoctoral research fellows. This research team should aim to cooperate and exchange foreign academic resources,<text:s/>and<text:s/>assist the host university in promoting international research collaborations. (Not applicable to the Yushan Young Fellow)</text:p>
        </text:list-item>
      </text:list>
      <text:list text:style-name="LFO46" text:continue-numbering="true">
        <text:list-item>
          <text:p text:style-name="P1183">本人瞭解玉山學者/玉山青年學者需經教育部審核程序通過後方能獲得補助。</text:p>
        </text:list-item>
      </text:list>
      <text:list text:style-name="LFO43" text:continue-numbering="true">
        <text:list-item>
          <text:p text:style-name="P1184">I understand that Yushan Fellows/ Yushan Young Fellows must undergo a review process by the Ministry of Education before a subsidy is granted.</text:p>
        </text:list-item>
      </text:list>
      <text:list text:style-name="LFO9" text:continue-numbering="true">
        <text:list-item>
          <text:p text:style-name="P1185">除前揭事項外，本人已充分詳閱申請書所有內容並無異議遵守上述規定。</text:p>
        </text:list-item>
      </text:list>
      <text:p text:style-name="P1186">特立此同意書，以茲聲明</text:p>
      <text:list text:style-name="LFO9" text:continue-numbering="true">
        <text:list-item>
          <text:p text:style-name="P1187"><text:span text:style-name="T1188">I have carefully read the contents of the appli</text:span><text:span text:style-name="T1189">cation and have no objections to</text:span><text:span text:style-name="T1190"><text:s/>complying with the above rules.</text:span></text:p>
        </text:list-item>
      </text:list>
      <text:p text:style-name="P1191">IN WITNESS WHEREOF, the applicant hereto has signed this Agreement as of the day and year first above written.</text:p>
      <text:p text:style-name="P1192"/>
      <text:p text:style-name="P1193">申請人（簽名）：________________ <text:s text:c="7"/>中華民國______年______月______日</text:p>
      <text:p text:style-name="P1194"><text:span text:style-name="T1195">Applicant: __________________(Signature) <text:s text:c="6"/>Date:_______________</text:span><text:span text:style-name="T1196">(</text:span><text:span text:style-name="T1197">day/month/year</text:span><text:span text:style-name="T1198">)</text:span>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FrameContents" style:display-name="Frame Contents" style:family="paragraph" style:parent-style-name="內文">
      <style:paragraph-properties fo:line-height="0.2777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color="#000000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color="#000000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fo:color="#000000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use-window-font-color="true" fo:font-size="14pt" style:font-size-asian="14pt"/>
    </style:style>
    <style:style style:name="WW_CharLFO27LVL1" style:family="text">
      <style:text-properties style:font-name="標楷體" style:font-name-asian="標楷體" style:font-name-complex="Times New Roman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color="#000000"/>
    </style:style>
    <style:style style:name="WW_CharLFO32LVL1" style:family="text">
      <style:text-properties fo:font-size="12pt" style:font-size-asian="12pt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use-window-font-color="true" fo:font-size="12pt" style:font-size-asian="12pt"/>
    </style:style>
    <style:style style:name="WW_CharLFO45LVL1" style:family="text">
      <style:text-properties style:font-name="Wingdings 2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4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7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4722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font-weight="bold" style:font-weight-asian="bold" fo:color="#FF0000"/>
    </style:style>
  </office:automatic-styles>
  <office:master-styles>
    <style:master-page style:name="MP0" style:page-layout-name="PL0">
      <style:header>
        <text:p text:style-name="P2">2023 Version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欣蓉</meta:initial-creator>
    <dc:creator>geo_yushan</dc:creator>
    <meta:creation-date>2023-02-15T06:29:00Z</meta:creation-date>
    <dc:date>2023-02-15T06:29:00Z</dc:date>
    <meta:print-date>2020-01-16T02:08:00Z</meta:print-date>
    <meta:template xlink:href="Normal.dotm" xlink:type="simple"/>
    <meta:editing-cycles>2</meta:editing-cycles>
    <meta:editing-duration>PT0S</meta:editing-duration>
    <meta:user-defined meta:name="GrammarlyDocumentId">bc8e847223c7303107dd63f4b196651fc2738423a437091c3414d3ba7c781a7f</meta:user-defined>
    <meta:document-statistic meta:page-count="2" meta:paragraph-count="32" meta:word-count="2445" meta:character-count="16356" meta:row-count="116" meta:non-whitespace-character-count="13943"/>
  </office:meta>
</office:document-meta>
</file>