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fo:margin-top="0.125in"/>
      <style:text-properties style:font-name="標楷體" style:font-name-asian="標楷體" fo:font-size="13pt" style:font-size-asian="13pt" style:font-size-complex="13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5.3152in"/>
    </style:style>
    <style:style style:name="Table4" style:family="table">
      <style:table-properties style:width="6.7506in" fo:margin-left="0.0611in" table:align="left"/>
    </style:style>
    <style:style style:name="TableRow7" style:family="table-row">
      <style:table-row-properties style:min-row-height="0.093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0937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093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0937in"/>
    </style:style>
    <style:style style:name="P28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093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093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093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093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54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56" style:family="table-column">
      <style:table-column-properties style:column-width="1.6319in"/>
    </style:style>
    <style:style style:name="TableColumn57" style:family="table-column">
      <style:table-column-properties style:column-width="3.5437in"/>
    </style:style>
    <style:style style:name="TableColumn58" style:family="table-column">
      <style:table-column-properties style:column-width="1.575in"/>
    </style:style>
    <style:style style:name="Table55" style:family="table">
      <style:table-properties style:width="6.7506in" fo:margin-left="0.0611in" table:align="left"/>
    </style:style>
    <style:style style:name="TableRow59" style:family="table-row">
      <style:table-row-properties style:min-row-height="0.09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0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0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0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093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 fo:margin-left="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 fo:margin-left="0.02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0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93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93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fo:font-size="13pt" style:font-size-asian="13pt" style:font-size-complex="13pt"/>
    </style:style>
    <style:style style:name="P115" style:parent-style-name="內文" style:family="paragraph">
      <style:text-properties fo:font-size="13pt" style:font-size-asian="13pt" style:font-size-complex="13pt"/>
    </style:style>
    <style:style style:name="P116" style:parent-style-name="內文" style:family="paragraph">
      <style:text-properties fo:font-size="13pt" style:font-size-asian="13pt" style:font-size-complex="13pt"/>
    </style:style>
    <style:style style:name="P117" style:parent-style-name="內文" style:family="paragraph">
      <style:text-properties fo:font-size="13pt" style:font-size-asian="13pt" style:font-size-complex="13pt"/>
    </style:style>
    <style:style style:name="TableColumn119" style:family="table-column">
      <style:table-column-properties style:column-width="0.5354in"/>
    </style:style>
    <style:style style:name="TableColumn120" style:family="table-column">
      <style:table-column-properties style:column-width="0.5361in"/>
    </style:style>
    <style:style style:name="TableColumn121" style:family="table-column">
      <style:table-column-properties style:column-width="0.5534in"/>
    </style:style>
    <style:style style:name="TableColumn122" style:family="table-column">
      <style:table-column-properties style:column-width="1.0625in"/>
    </style:style>
    <style:style style:name="TableColumn123" style:family="table-column">
      <style:table-column-properties style:column-width="1.0625in"/>
    </style:style>
    <style:style style:name="TableColumn124" style:family="table-column">
      <style:table-column-properties style:column-width="1.0625in"/>
    </style:style>
    <style:style style:name="TableColumn125" style:family="table-column">
      <style:table-column-properties style:column-width="0.5361in"/>
    </style:style>
    <style:style style:name="TableColumn126" style:family="table-column">
      <style:table-column-properties style:column-width="0.5361in"/>
    </style:style>
    <style:style style:name="TableColumn127" style:family="table-column">
      <style:table-column-properties style:column-width="0.5465in"/>
    </style:style>
    <style:style style:name="TableColumn128" style:family="table-column">
      <style:table-column-properties style:column-width="0.5541in"/>
    </style:style>
    <style:style style:name="Table118" style:family="table">
      <style:table-properties style:width="6.9854in" fo:margin-left="0in" table:align="left"/>
    </style:style>
    <style:style style:name="TableRow129" style:family="table-row">
      <style:table-row-properties style:min-row-height="0.2354in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36" style:family="table-row">
      <style:table-row-properties style:min-row-height="0.2354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57" style:family="table-row">
      <style:table-row-properties style:min-row-height="0.5847in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P179" style:parent-style-name="內文" style:family="paragraph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list-style-name="LFO3" style:family="paragraph">
      <style:paragraph-properties fo:line-height="0.3611in"/>
      <style:text-properties style:font-name="標楷體" style:font-name-asian="標楷體" style:font-size-complex="12pt"/>
    </style:style>
    <style:style style:name="P188" style:parent-style-name="內文" style:list-style-name="LFO3" style:family="paragraph">
      <style:paragraph-properties fo:line-height="0.3611in"/>
      <style:text-properties style:font-name="標楷體" style:font-name-asian="標楷體" style:font-size-complex="12pt"/>
    </style:style>
    <style:style style:name="P189" style:parent-style-name="內文" style:list-style-name="LFO3" style:family="paragraph">
      <style:paragraph-properties fo:line-height="0.3611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3611in" fo:margin-left="0.491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標楷體" style:font-name-asian="標楷體" fo:letter-spacing="0.222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3611in"/>
    </style:style>
    <style:style style:name="T201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3611in"/>
    </style:style>
    <style:style style:name="T206" style:parent-style-name="預設段落字型" style:family="text">
      <style:text-properties style:font-name="標楷體" style:font-name-asian="標楷體" fo:letter-spacing="0.2222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3611in"/>
    </style:style>
    <style:style style:name="T211" style:parent-style-name="預設段落字型" style:family="text">
      <style:text-properties style:font-name="標楷體" style:font-name-asian="標楷體" fo:letter-spacing="0.2222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3611in"/>
    </style:style>
    <style:style style:name="T215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衍生新創企業申請表</text:p>
      <text:p text:style-name="P2">申請日期： <text:s text:c="3"/>年 <text:s text:c="3"/>月 <text:s text:c="3"/>日</text:p>
      <text:list text:style-name="LFO1" text:continue-numbering="true">
        <text:list-item>
          <text:p text:style-name="P3">申請人基本資料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text:s/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所屬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身份別</text:p>
          </table:table-cell>
          <table:table-cell table:style-name="TableCell20">
            <text:p text:style-name="P21">教職員：</text:p>
            <text:p text:style-name="P22">□在職</text:p>
            <text:p text:style-name="P23">　職稱：</text:p>
            <text:p text:style-name="P24"><text:s text:c="2"/>任職期間：</text:p>
            <text:p text:style-name="P25">□已離職</text:p>
            <text:p text:style-name="P26"><text:s text:c="2"/>任職期間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生：</text:p>
            <text:p text:style-name="P31"><text:s text:c="2"/>年級：</text:p>
            <text:p text:style-name="P32"><text:s text:c="2"/>就讀期間：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企業資料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企業名稱：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*統一編號：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*登記資本額：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*實收資本額：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負責人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營業類別：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*公司登記地址：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*聯絡地址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*聯絡電話：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*公司尚未登記成立者可免填</text:p>
      <text:p text:style-name="P107"/>
      <text:p text:style-name="P108">三、檢附文件</text:p>
      <text:list text:style-name="LFO2" text:continue-numbering="true">
        <text:list-item>
          <text:p text:style-name="P109">與企業之合作協議書(如附件)</text:p>
        </text:list-item>
        <text:list-item>
          <text:p text:style-name="P110">衍生新創企業營運規劃書</text:p>
        </text:list-item>
        <text:list-item>
          <text:p text:style-name="P111">本校研發成果商業化流程(含期程)</text:p>
        </text:list-item>
        <text:list-item>
          <text:p text:style-name="P112">經費配置表</text:p>
        </text:list-item>
        <text:list-item>
          <text:p text:style-name="P113">技術移轉或專利授權合約 (可於公司成立後一年內補件)</text:p>
        </text:list-item>
      </text:list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申請人及單位主管</text:p>
          </table:table-cell>
          <table:covered-table-cell/>
          <table:covered-table-cell/>
          <table:table-cell table:style-name="TableCell132" table:number-columns-spanned="3">
            <text:p text:style-name="P133">會辦單位</text:p>
          </table:table-cell>
          <table:covered-table-cell/>
          <table:covered-table-cell/>
          <table:table-cell table:style-name="TableCell134" table:number-columns-spanned="4">
            <text:p text:style-name="P135">研究發展處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人</text:p>
          </table:table-cell>
          <table:table-cell table:style-name="TableCell139">
            <text:p text:style-name="P140">單位主管</text:p>
          </table:table-cell>
          <table:table-cell table:style-name="TableCell141">
            <text:p text:style-name="P142">一級主管</text:p>
          </table:table-cell>
          <table:table-cell table:style-name="TableCell143">
            <text:p text:style-name="P144">承辦人</text:p>
          </table:table-cell>
          <table:table-cell table:style-name="TableCell145">
            <text:p text:style-name="P146">單位主管</text:p>
          </table:table-cell>
          <table:table-cell table:style-name="TableCell147">
            <text:p text:style-name="P148">一級主管</text:p>
          </table:table-cell>
          <table:table-cell table:style-name="TableCell149">
            <text:p text:style-name="P150">承辦人</text:p>
          </table:table-cell>
          <table:table-cell table:style-name="TableCell151">
            <text:p text:style-name="P152">組長</text:p>
          </table:table-cell>
          <table:table-cell table:style-name="TableCell153">
            <text:p text:style-name="P154">副研發長</text:p>
          </table:table-cell>
          <table:table-cell table:style-name="TableCell155">
            <text:p text:style-name="P156">研發長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*申請人身份別：教職員→請會辦人事室</text:p>
      <text:p text:style-name="P179"><text:s text:c="15"/>學生→請會辦教務處</text:p>
      <text:p text:style-name="P180"/>
      <text:p text:style-name="P181">附件</text:p>
      <text:p text:style-name="P182">國立臺灣師範大學與□□公司合作協議書(範本)</text:p>
      <text:p text:style-name="P183"/>
      <text:p text:style-name="P184"><text:s text:c="8"/>國立臺灣師範大學（以下簡稱甲方）</text:p>
      <text:p text:style-name="P185">立約人：□□□教授（以下簡稱乙方）</text:p>
      <text:p text:style-name="P186">　　　　□□□□公司（以下簡稱丙方）</text:p>
      <text:list text:style-name="LFO3" text:continue-numbering="true">
        <text:list-item>
          <text:p text:style-name="P187">緣丙方為乙方於任職甲方期間，運用甲方資源衍生之新創企業。</text:p>
        </text:list-item>
        <text:list-item>
          <text:p text:style-name="P188">為協助丙方企業順利成立，甲乙兩方應協助丙方進駐甲方創新育成中心。</text:p>
        </text:list-item>
        <text:list-item>
          <text:p text:style-name="P189">丙方同意於公司設立時，提供以下予甲乙兩方：</text:p>
        </text:list-item>
      </text:list>
      <text:p text:style-name="P190">1.董事共□席，提供□席予乙方技術團隊及□席予甲方。</text:p>
      <text:p text:style-name="P191">2.監事共□席，提供□席予乙方及□席予甲方。</text:p>
      <text:p text:style-name="P192">3.提供公司股份□%予乙方及□%予甲方。</text:p>
      <text:p text:style-name="P193">四、本協議書一式三份由甲乙丙三方各持乙份。</text:p>
      <text:p text:style-name="P194"/>
      <text:p text:style-name="P195">立約人</text:p>
      <text:p text:style-name="P196"><text:span text:style-name="T197">甲</text:span><text:span text:style-name="T198">方</text:span><text:span text:style-name="T199">：國立臺灣師範大學</text:span></text:p>
      <text:p text:style-name="P200"><text:span text:style-name="T201">負責</text:span><text:span text:style-name="T202">人</text:span><text:span text:style-name="T203">：吳正己校長</text:span></text:p>
      <text:p text:style-name="P204"/>
      <text:p text:style-name="P205"><text:span text:style-name="T206">乙</text:span><text:span text:style-name="T207">方</text:span><text:span text:style-name="T208">：□□□教授</text:span></text:p>
      <text:p text:style-name="P209"><text:s text:c="7"/></text:p>
      <text:p text:style-name="P210"><text:span text:style-name="T211">丙</text:span><text:span text:style-name="T212">方</text:span><text:span text:style-name="T213">：</text:span></text:p>
      <text:p text:style-name="P214"><text:span text:style-name="T215">負責</text:span><text:span text:style-name="T216">人</text:span><text:span text:style-name="T217">：</text:span></text:p>
      <text:p text:style-name="P218">統一編號：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中華民國□□年□□月□□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oy</dc:creator>
    <meta:creation-date>2021-12-06T06:51:00Z</meta:creation-date>
    <dc:date>2021-12-06T06:51:00Z</dc: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0" meta:row-count="5" meta:non-whitespace-character-count="690"/>
  </office:meta>
</office:document-meta>
</file>