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4.8229in"/>
    </style:style>
    <style:style style:name="Table31" style:family="table">
      <style:table-properties style:width="5.902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1.17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8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進駐國立臺灣師範大學創新育成中心企業回饋合議書</text:p>
      <text:p text:style-name="P2"/>
      <text:p text:style-name="P3"/>
      <text:p text:style-name="P4"><text:span text:style-name="T5">　　</text:span><text:span text:style-name="T6">　　　　　　　　　　</text:span><text:span text:style-name="T7">(以</text:span><text:span text:style-name="T8">下簡稱本公司</text:span><text:span text:style-name="T9">)為</text:span><text:span text:style-name="T10">進駐國立臺灣師</text:span><text:span text:style-name="T11">範</text:span><text:span text:style-name="T12">大學創新育成中心</text:span><text:span text:style-name="T13">（以</text:span><text:span text:style-name="T14">下簡稱育成中心</text:span><text:span text:style-name="T15">）接</text:span><text:span text:style-name="T16">受其輔導，期能達到初期經營的階段目標：建立優質品牌和結合新市場，發展市場開發</text:span><text:span text:style-name="T17">戰</text:span><text:span text:style-name="T18">略、找尋優秀人才打造人力資本競</text:span><text:span text:style-name="T19">爭</text:span><text:span text:style-name="T20">力、</text:span><text:span text:style-name="T21">爭</text:span><text:span text:style-name="T22">取公</text:span><text:span text:style-name="T23">部</text:span><text:span text:style-name="T24">門資源補助，</text:span><text:span text:style-name="T25">優</text:span><text:span text:style-name="T26">化本公司企業體質及強化品牌經營，擬訂下列回</text:span><text:span text:style-name="T27">饋</text:span><text:span text:style-name="T28">要點。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　目</text:p>
          </table:table-cell>
          <table:table-cell table:style-name="TableCell37">
            <text:p text:style-name="P38">回　饋　方　式</text:p>
          </table:table-cell>
        </table:table-row>
        <table:table-row table:style-name="TableRow39">
          <table:table-cell table:style-name="TableCell40">
            <text:p text:style-name="P41">政府輔助</text:p>
          </table:table-cell>
          <table:table-cell table:style-name="TableCell42">
            <text:p text:style-name="P43"><text:span text:style-name="T44">□本</text:span><text:span text:style-name="T45">公司進駐期間經由育成中心協助申請所獲得之政府補助款，將補助款</text:span><text:span text:style-name="T46">5</text:span><text:span text:style-name="T47">%</text:span><text:span text:style-name="T48">予育成中心。</text:span></text:p>
          </table:table-cell>
        </table:table-row>
        <table:table-row table:style-name="TableRow49">
          <table:table-cell table:style-name="TableCell50">
            <text:p text:style-name="P51">聘任人員</text:p>
          </table:table-cell>
          <table:table-cell table:style-name="TableCell52">
            <text:p text:style-name="P53">本公司於進駐期間：</text:p>
            <text:p text:style-name="P54">□若有適合之產學合作計畫將優先聘用師大教授為計畫主持人。</text:p>
            <text:p text:style-name="P55">□本公司將委請育成中心媒合，並優先聘用師大學生為專兼任員工。</text:p>
          </table:table-cell>
        </table:table-row>
        <table:table-row table:style-name="TableRow56">
          <table:table-cell table:style-name="TableCell57">
            <text:p text:style-name="P58">專題研究</text:p>
          </table:table-cell>
          <table:table-cell table:style-name="TableCell59">
            <text:p text:style-name="P60">本公司於進駐期間與期滿後三年內：</text:p>
            <text:p text:style-name="P61"><text:span text:style-name="T62">□提</text:span><text:span text:style-name="T63">供以「</text:span><text:span text:style-name="T64">　</text:span><text:span text:style-name="T65">　　　</text:span><text:span text:style-name="T66">　</text:span><text:span text:style-name="T67">　　</text:span><text:span text:style-name="T68">　　</text:span><text:span text:style-name="T69">　</text:span><text:span text:style-name="T70">　　　　</text:span><text:span text:style-name="T71">　　</text:span><text:span text:style-name="T72">」為研究主題的研究獎勵金予參與輔導之</text:span><text:span text:style-name="T73">教</text:span><text:span text:style-name="T74">師、研究生，以茲鼓勵。</text:span></text:p>
          </table:table-cell>
        </table:table-row>
      </table:table>
      <text:p text:style-name="P75">附註：回饋金將用於產學合作與育成中心之營運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公司名稱：　　　　　　　　（公司用印）</text:p>
      <text:p text:style-name="P84">負責人：　　　　　　　　　（簽章）</text:p>
      <text:p text:style-name="P85"/>
      <text:p text:style-name="P86"/>
      <text:p text:style-name="P87"/>
      <text:p text:style-name="P88"><text:span text:style-name="T89">中</text:span><text:span text:style-name="T90">華</text:span><text:span text:style-name="T91">民國一○七年十月三十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joy</dc:creator>
    <meta:creation-date>2021-12-06T06:49:00Z</meta:creation-date>
    <dc:date>2021-12-06T06:49:00Z</dc:date>
    <meta:print-date>2018-10-30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