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3159in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0.6555in"/>
    </style:style>
    <style:style style:name="TableColumn8" style:family="table-column">
      <style:table-column-properties style:column-width="0.9701in"/>
    </style:style>
    <style:style style:name="TableColumn9" style:family="table-column">
      <style:table-column-properties style:column-width="0.6673in"/>
    </style:style>
    <style:style style:name="TableColumn10" style:family="table-column">
      <style:table-column-properties style:column-width="0.4263in"/>
    </style:style>
    <style:style style:name="TableColumn11" style:family="table-column">
      <style:table-column-properties style:column-width="0.2888in"/>
    </style:style>
    <style:style style:name="TableColumn12" style:family="table-column">
      <style:table-column-properties style:column-width="0.3493in"/>
    </style:style>
    <style:style style:name="TableColumn13" style:family="table-column">
      <style:table-column-properties style:column-width="0.2888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2888in"/>
    </style:style>
    <style:style style:name="Table4" style:family="table">
      <style:table-properties style:width="7.1159in" style:rel-width="100.72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43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in" fo:margin-bottom="0in" fo:line-height="0.1944in" fo:margin-left="0.1479in" fo:text-indent="-0.1479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83" style:parent-style-name="內文" style:family="paragraph">
      <style:paragraph-properties fo:margin-top="0in" fo:margin-bottom="0in" fo:line-height="0.1944in"/>
    </style:style>
    <style:style style:name="T84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Row86" style:family="table-row">
      <style:table-row-properties style:min-row-height="0.7409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6513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68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375in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教研人員申請「科技部補助科學與技術人員國外短期研究」</text:p>
      <text:p text:style-name="P2">資格審查暨機構推薦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填表日期：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年</text:p>
          </table:table-cell>
          <table:table-cell table:style-name="TableCell23">
            <text:p text:style-name="P24"/>
          </table:table-cell>
          <table:table-cell table:style-name="TableCell25">
            <text:p text:style-name="P26">月</text:p>
          </table:table-cell>
          <table:table-cell table:style-name="TableCell27">
            <text:p text:style-name="P28"/>
          </table:table-cell>
          <table:table-cell table:style-name="TableCell29">
            <text:p text:style-name="P30">日</text:p>
          </table:table-cell>
        </table:table-row>
        <table:table-row table:style-name="TableRow31">
          <table:table-cell table:style-name="TableCell32">
            <text:p text:style-name="P33">服務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項目</text:p>
          </table:table-cell>
          <table:table-cell table:style-name="TableCell47" table:number-columns-spanned="10">
            <text:p text:style-name="P48">科技部○年度（第○屆）補助科學與技術人員國外短期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研究計畫名稱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擬赴國家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擬赴機構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預定研究期間</text:p>
          </table:table-cell>
          <table:table-cell table:style-name="TableCell66" table:number-columns-spanned="10">
            <text:p text:style-name="P67">______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文件</text:p>
          </table:table-cell>
          <table:table-cell table:style-name="TableCell71" table:number-columns-spanned="10">
            <text:p text:style-name="P72"><text:span text:style-name="T73">計畫申請書（含</text:span><text:span text:style-name="T74">機構首長推薦函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簽章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8">
            <text:p text:style-name="P82">1.本人申請出國講學、研究或進修期間，非在受任何單位補助研究、進修之應服務義務期限內。</text:p>
            <text:p text:style-name="P83"><text:span text:style-name="T84">2.</text:span><text:span text:style-name="T85">本人出國期間絕不影響教學，原任課程已有適當人員擔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系所主管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一級單位主<text:s text:c="4"/>管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研發處</text:p>
            <text:p text:style-name="P98">(研推組)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人事室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副校長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校<text:s text:c="2"/>長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附註：本申請表核畢後，請依以下說明事項辦理：</text:p>
      <text:p text:style-name="P116"><text:span text:style-name="T117"><text:s text:c="2"/>1.</text:span><text:span text:style-name="T118">申請表正本由申請人自行留存，另分別影印</text:span><text:span text:style-name="T119">1</text:span><text:span text:style-name="T120">份至</text:span><text:span text:style-name="T121">研發處</text:span><text:span text:style-name="T122">(</text:span><text:span text:style-name="T123">研推組</text:span><text:span text:style-name="T124">)</text:span><text:span text:style-name="T125">及</text:span><text:span text:style-name="T126">人事室</text:span><text:span text:style-name="T127">，以利辦理後續申請等相關事宜。</text:span></text:p>
      <text:p text:style-name="P128"><text:span text:style-name="T129"><text:s text:c="2"/>2.</text:span><text:span text:style-name="T130">將「</text:span><text:span text:style-name="T131">機構首長推薦函</text:span><text:span text:style-name="T132">」請秘書室第三組協助用印（學校印信、校長簽字章），掃瞄</text:span><text:span text:style-name="T133">上傳</text:span><text:span text:style-name="T134">至科技部線上申請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Windows 使用者</dc:creator>
    <meta:creation-date>2019-03-26T02:55:00Z</meta:creation-date>
    <dc:date>2019-03-26T02:55:00Z</dc:date>
    <meta:print-date>2013-06-27T03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