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Recommendation for<text:s/>Patent Office<text:s/>Reply Slip</text:p>
      <text:p text:style-name="P4"/>
      <text:p text:style-name="P5"/>
      <text:p text:style-name="P6">Patent Name:</text:p>
      <text:p text:style-name="P7"/>
      <text:p text:style-name="P8">Patent application above<text:s/>will</text:p>
      <text:p text:style-name="P9"/>
      <text:p text:style-name="P10">□<text:s/>recommend ____________________ for handling.</text:p>
      <text:p text:style-name="P11"><text:s text:c="2"/>Contact person of the Office:_______________ Phone number:_______________</text:p>
      <text:p text:style-name="P12">Email:__________________________</text:p>
      <text:p text:style-name="P13"/>
      <text:p text:style-name="P14">□Recommended by Office of Research and Development</text:p>
      <text:p text:style-name="P15"/>
      <text:p text:style-name="P16">Very Truly</text:p>
      <text:p text:style-name="P17">Office of Research and Development</text:p>
      <text:p text:style-name="P18"/>
      <text:p text:style-name="內文"><text:span text:style-name="T19">Applicant:</text:span><text:span text:style-name="T20"><text:s/></text:span><text:span text:style-name="T21">__________</text:span><text:span text:style-name="T22">___ (Signature) <text:s/>Date: ______________ (Y/M/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 text:c="13"/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研發成果之發明人專利申請費用分攤協議書</dc:title>
    <dc:subject/>
    <meta:initial-creator>User</meta:initial-creator>
    <dc:creator>user</dc:creator>
    <meta:creation-date>2020-05-05T01:27:00Z</meta:creation-date>
    <dc:date>2020-05-05T01:27:00Z</dc:date>
    <meta:print-date>2006-04-19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