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新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="Times New Roman" style:font-name-asian="新細明體" fo:letter-spacing="0.0138in" fo:font-size="16pt" style:font-size-asian="16pt"/>
    </style:style>
    <style:style style:name="T4" style:parent-style-name="預設段落字型" style:family="text">
      <style:text-properties style:font-name="Times New Roman" style:font-name-asian="新細明體" fo:letter-spacing="0.0138in" fo:font-size="16pt" style:font-size-asian="16pt"/>
    </style:style>
    <style:style style:name="P5" style:parent-style-name="內文" style:family="paragraph">
      <style:paragraph-properties style:snap-to-layout-grid="false" fo:margin-left="-0.0006in" fo:text-indent="-0.2951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P9" style:parent-style-name="內文" style:family="paragraph">
      <style:paragraph-properties style:snap-to-layout-grid="false" fo:margin-left="-0.0006in" fo:text-indent="-0.2951in">
        <style:tab-stops/>
      </style:paragraph-properties>
    </style:style>
    <style:style style:name="T10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1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2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3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4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5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P16" style:parent-style-name="內文" style:family="paragraph">
      <style:paragraph-properties style:snap-to-layout-grid="false" fo:margin-top="0.1666in" fo:margin-bottom="0.1666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17" style:parent-style-name="預設段落字型" style:family="text">
      <style:text-properties style:font-name="Times New Roman" style:font-name-asian="新細明體" fo:font-size="12pt" style:font-size-asian="12pt"/>
    </style:style>
    <style:style style:name="T18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新細明體" fo:font-size="12pt" style:font-size-asian="12pt"/>
    </style:style>
    <style:style style:name="T23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新細明體" fo:font-size="12pt" style:font-size-asian="12pt"/>
    </style:style>
    <style:style style:name="T25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新細明體" fo:font-size="12pt" style:font-size-asian="12pt"/>
    </style:style>
    <style:style style:name="T27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新細明體" fo:font-size="12pt" style:font-size-asian="12pt"/>
    </style:style>
    <style:style style:name="TableColumn30" style:family="table-column">
      <style:table-column-properties style:column-width="1.2611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834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29" style:family="table">
      <style:table-properties style:width="6.625in" fo:margin-left="-0.3555in" table:align="left"/>
    </style:style>
    <style:style style:name="TableRow36" style:family="table-row">
      <style:table-row-properties style:min-row-height="0.4923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4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Row49" style:family="table-row">
      <style:table-row-properties style:min-row-height="0.4576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944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388in"/>
    </style:style>
    <style:style style:name="T54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9" style:parent-style-name="預設段落字型" style:family="text">
      <style:text-properties style:font-name="Times New Roman" style:font-name-asian="標楷體" fo:color="#FF0000" fo:letter-spacing="0.0138in" fo:font-size="12pt" style:font-size-asian="12pt"/>
    </style:style>
    <style:style style:name="T6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61" style:parent-style-name="內文" style:family="paragraph">
      <style:paragraph-properties fo:text-align="justify" style:line-height-at-least="0.1388in"/>
    </style:style>
    <style:style style:name="T6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3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5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70" style:parent-style-name="預設段落字型" style:family="text">
      <style:text-properties style:font-name="Times New Roman" style:font-name-asian="標楷體" fo:color="#FF0000" fo:letter-spacing="0.0138in" fo:font-size="12pt" style:font-size-asian="12pt"/>
    </style:style>
    <style:style style:name="T7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72" style:family="table-row">
      <style:table-row-properties style:min-row-height="0.4576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944in"/>
    </style:style>
    <style:style style:name="T7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944in"/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326in" style:use-optimal-row-height="false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944in"/>
    </style:style>
    <style:style style:name="T81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color="#FF0000" fo:letter-spacing="0.0138in" fo:font-size="12pt" style:font-size-asian="12pt"/>
    </style:style>
    <style:style style:name="TableRow90" style:family="table-row">
      <style:table-row-properties style:min-row-height="0.4361in" style:use-optimal-row-height="false" fo:keep-together="always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388in"/>
    </style:style>
    <style:style style:name="T9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9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9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61in" style:use-optimal-row-height="false" fo:keep-together="always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TableRow104" style:family="table-row">
      <style:table-row-properties style:min-row-height="0.5222in" style:use-optimal-row-height="false" fo:keep-together="always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P109" style:parent-style-name="內文" style:family="paragraph">
      <style:paragraph-properties style:line-height-at-least="0.1388in"/>
      <style:text-properties style:font-name="Times New Roman" style:font-name-asian="標楷體" fo:letter-spacing="0.0138in" fo:font-size="12pt" style:font-size-asian="12pt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2pt" style:font-size-asian="12pt"/>
    </style:style>
    <style:style style:name="P115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2pt" style:font-size-asian="12pt"/>
    </style:style>
    <style:style style:name="TableRow116" style:family="table-row">
      <style:table-row-properties style:min-row-height="0.5909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1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333in" style:line-height-at-least="0.1388in"/>
    </style:style>
    <style:style style:name="T12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2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123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2pt" style:font-size-asian="12pt"/>
    </style:style>
    <style:style style:name="TableRow124" style:family="table-row">
      <style:table-row-properties style:min-row-height="0.3347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944in"/>
    </style:style>
    <style:style style:name="T127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Row132" style:family="table-row">
      <style:table-row-properties style:min-row-height="0.7305in" style:use-optimal-row-height="false" fo:keep-together="always"/>
    </style:style>
    <style:style style:name="P133" style:parent-style-name="內文" style:family="paragraph"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Times New Roman" style:font-name-asian="標楷體" fo:letter-spacing="0.0138in" fo:font-size="12pt" style:font-size-asian="12pt"/>
    </style:style>
    <style:style style:name="TableCell13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標楷體" fo:font-size="12pt" style:font-size-asian="12pt"/>
    </style:style>
    <style:style style:name="TableRow138" style:family="table-row">
      <style:table-row-properties style:min-row-height="1.6611in"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</style:style>
    <style:style style:name="T141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42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4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 style:line-height-at-least="0.1944in"/>
    </style:style>
    <style:style style:name="T14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4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style:line-height-at-least="0.1944in" fo:margin-left="0.1944in" fo:text-indent="-0.194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157" style:parent-style-name="內文" style:family="paragraph">
      <style:paragraph-properties style:snap-to-layout-grid="false" style:line-height-at-least="0.1944in" fo:margin-left="1.4541in" fo:text-indent="0.1666in">
        <style:tab-stops/>
      </style:paragraph-properties>
      <style:text-properties style:font-name="Times New Roman" style:font-name-asian="標楷體" fo:font-size="12pt" style:font-size-asian="12pt"/>
    </style:style>
    <style:style style:name="P158" style:parent-style-name="內文" style:family="paragraph">
      <style:paragraph-properties style:snap-to-layout-grid="false" fo:margin-bottom="0.0833in" style:line-height-at-least="0.1944in"/>
      <style:text-properties style:font-name="Times New Roman" style:font-name-asian="標楷體" fo:letter-spacing="0.0138in" fo:font-size="12pt" style:font-size-asian="12pt"/>
    </style:style>
    <style:style style:name="P159" style:parent-style-name="內文" style:family="paragraph">
      <style:paragraph-properties style:snap-to-layout-grid="false" fo:margin-bottom="0.0833in" style:line-height-at-least="0.1944in"/>
    </style:style>
    <style:style style:name="T160" style:parent-style-name="預設段落字型" style:family="text">
      <style:text-properties style:font-name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Times New Roman"/>
    </style:style>
    <style:style style:name="P165" style:parent-style-name="內文" style:family="paragraph">
      <style:text-properties style:font-name="Times New Roman"/>
    </style:style>
    <style:style style:name="P166" style:parent-style-name="內文" style:family="paragraph">
      <style:text-properties style:font-name="Times New Roman"/>
    </style:style>
    <style:style style:name="P167" style:parent-style-name="內文" style:family="paragraph">
      <style:text-properties style:font-name="Times New Roman"/>
    </style:style>
    <style:style style:name="P168" style:parent-style-name="內文" style:family="paragraph">
      <style:text-properties style:font-name="Times New Roman"/>
    </style:style>
    <style:style style:name="TableColumn170" style:family="table-column">
      <style:table-column-properties style:column-width="1.125in" style:use-optimal-column-width="false"/>
    </style:style>
    <style:style style:name="TableColumn171" style:family="table-column">
      <style:table-column-properties style:column-width="0.3333in" style:use-optimal-column-width="false"/>
    </style:style>
    <style:style style:name="TableColumn172" style:family="table-column">
      <style:table-column-properties style:column-width="1.0416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0.875in" style:use-optimal-column-width="false"/>
    </style:style>
    <style:style style:name="TableColumn176" style:family="table-column">
      <style:table-column-properties style:column-width="1.375in" style:use-optimal-column-width="false"/>
    </style:style>
    <style:style style:name="Table169" style:family="table">
      <style:table-properties style:width="6.625in" fo:margin-left="-0.3555in" table:align="left"/>
    </style:style>
    <style:style style:name="TableRow177" style:family="table-row">
      <style:table-row-properties style:min-row-height="0.4583in" style:use-optimal-row-height="false" fo:keep-together="always"/>
    </style:style>
    <style:style style:name="TableCell17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944in"/>
    </style:style>
    <style:style style:name="T180" style:parent-style-name="預設段落字型" style:family="text">
      <style:text-properties style:font-name="Times New Roman"/>
    </style:style>
    <style:style style:name="P181" style:parent-style-name="內文" style:list-style-name="LFO1" style:family="paragraph">
      <style:paragraph-properties style:line-height-at-least="0.1944in"/>
      <style:text-properties style:font-name="Times New Roman" style:font-name-asian="新細明體" fo:letter-spacing="0.0138in" fo:font-size="12pt" style:font-size-asian="12pt"/>
    </style:style>
    <style:style style:name="TableRow182" style:family="table-row">
      <style:table-row-properties style:min-row-height="0.2381in" style:use-optimal-row-height="false" fo:keep-together="always"/>
    </style:style>
    <style:style style:name="TableCell183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2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85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Row187" style:family="table-row">
      <style:table-row-properties style:min-row-height="0.3215in" style:use-optimal-row-height="false" fo:keep-together="always"/>
    </style:style>
    <style:style style:name="TableCell188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90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9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00" style:family="table-row">
      <style:table-row-properties style:min-row-height="0.4902in" style:use-optimal-row-height="false" fo:keep-together="always"/>
    </style:style>
    <style:style style:name="TableCell201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0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166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05" style:family="table-row">
      <style:table-row-properties style:min-row-height="0.2416in" style:use-optimal-row-height="false" fo:keep-together="always"/>
    </style:style>
    <style:style style:name="TableCell206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2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08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10" style:family="table-row">
      <style:table-row-properties style:min-row-height="0.1909in" style:use-optimal-row-height="false" fo:keep-together="always"/>
    </style:style>
    <style:style style:name="TableCell211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13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2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23" style:family="table-row">
      <style:table-row-properties style:min-row-height="0.5236in" style:use-optimal-row-height="false" fo:keep-together="always"/>
    </style:style>
    <style:style style:name="TableCell224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26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166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28" style:family="table-row">
      <style:table-row-properties style:min-row-height="0.2368in" style:use-optimal-row-height="false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2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31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33" style:family="table-row">
      <style:table-row-properties style:min-row-height="0.3201in" style:use-optimal-row-height="false" fo:keep-together="always"/>
    </style:style>
    <style:style style:name="TableCell234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3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46" style:family="table-row">
      <style:table-row-properties style:min-row-height="0.4819in" style:use-optimal-row-height="false" fo:keep-together="always"/>
    </style:style>
    <style:style style:name="TableCell2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166in" style:line-height-at-least="0.1944in"/>
      <style:text-properties style:font-name="Times New Roman" style:font-name-asian="標楷體" fo:letter-spacing="0.0138in" fo:font-size="12pt" style:font-size-asian="12pt"/>
    </style:style>
    <style:style style:name="TableRow251" style:family="table-row">
      <style:table-row-properties style:min-row-height="0.3465in" style:use-optimal-row-height="false" fo:keep-together="always"/>
    </style:style>
    <style:style style:name="TableCell252" style:family="table-cell">
      <style:table-cell-properties fo:border-top="0.013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333in" style:line-height-at-least="0.1944in"/>
    </style:style>
    <style:style style:name="T254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25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Row256" style:family="table-row">
      <style:table-row-properties style:min-row-height="0.6326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59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333in" style:line-height-at-least="0.1666in"/>
      <style:text-properties style:font-name="Times New Roman" style:font-name-asian="標楷體" fo:letter-spacing="0.0138in" fo:font-size="12pt" style:font-size-asian="12pt"/>
    </style:style>
    <style:style style:name="P261" style:parent-style-name="內文" style:family="paragraph">
      <style:paragraph-properties style:snap-to-layout-grid="false" fo:margin-top="0.0138in" style:line-height-at-least="0.1944in"/>
      <style:text-properties style:font-name="Times New Roman" style:font-name-asian="標楷體" fo:letter-spacing="0.0138in" fo:font-size="12pt" style:font-size-asian="12pt"/>
    </style:style>
    <style:style style:name="P262" style:parent-style-name="內文" style:family="paragraph">
      <style:paragraph-properties style:snap-to-layout-grid="false" fo:margin-top="0.0138in" style:line-height-at-least="0.1944in"/>
    </style:style>
    <style:style style:name="T26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267" style:family="table-row">
      <style:table-row-properties style:min-row-height="0.7381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70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333in" style:line-height-at-least="0.1944in"/>
      <style:text-properties style:font-name="Times New Roman" style:font-name-asian="標楷體" fo:letter-spacing="0.0138in" fo:font-size="12pt" style:font-size-asian="12pt"/>
    </style:style>
    <style:style style:name="P272" style:parent-style-name="內文" style:family="paragraph">
      <style:paragraph-properties style:snap-to-layout-grid="false" fo:margin-top="0.0138in" style:line-height-at-least="0.1944in"/>
    </style:style>
    <style:style style:name="T27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7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75" style:parent-style-name="預設段落字型" style:family="text">
      <style:text-properties style:font-name="微軟正黑體" style:font-name-asian="微軟正黑體" style:font-name-complex="微軟正黑體" fo:letter-spacing="0.0138in" fo:font-size="12pt" style:font-size-asian="12pt"/>
    </style:style>
    <style:style style:name="T276" style:parent-style-name="預設段落字型" style:family="text">
      <style:text-properties style:font-name="Times New Roman" style:font-name-asian="微軟正黑體" fo:letter-spacing="0.0138in" fo:font-size="12pt" style:font-size-asian="12pt"/>
    </style:style>
    <style:style style:name="T27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278" style:family="table-row">
      <style:table-row-properties style:min-row-height="0.7381in" style:use-optimal-row-height="false" fo:keep-together="always"/>
    </style:style>
    <style:style style:name="TableCell27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8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333in" style:line-height-at-least="0.1944in"/>
      <style:text-properties style:font-name="Times New Roman" style:font-name-asian="標楷體" fo:letter-spacing="0.0138in" fo:font-size="12pt" style:font-size-asian="12pt"/>
    </style:style>
    <style:style style:name="P283" style:parent-style-name="內文" style:family="paragraph">
      <style:paragraph-properties style:snap-to-layout-grid="false" fo:margin-top="0.0138in" style:line-height-at-least="0.1944in"/>
    </style:style>
    <style:style style:name="T28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8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0.0138in" fo:font-size="12pt" style:font-size-asian="12pt"/>
    </style:style>
    <style:style style:name="T28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8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289" style:family="table-row">
      <style:table-row-properties style:min-row-height="2.0763in" style:use-optimal-row-height="false" fo:keep-together="always"/>
    </style:style>
    <style:style style:name="TableCell29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9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333in" style:line-height-at-least="0.1944in"/>
    </style:style>
    <style:style style:name="T294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0" style:parent-style-name="內文" style:family="paragraph">
      <style:paragraph-properties style:snap-to-layout-grid="false" fo:margin-top="0.0333in" style:line-height-at-least="0.1944in" fo:margin-left="0.1944in" fo:text-indent="-0.1944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3" style:parent-style-name="內文" style:family="paragraph">
      <style:paragraph-properties style:snap-to-layout-grid="false" fo:margin-top="0.0333in" style:line-height-at-least="0.1944in" fo:margin-left="0.1944in" fo:text-indent="-0.1944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P306" style:parent-style-name="內文" style:family="paragraph">
      <style:paragraph-properties style:snap-to-layout-grid="false" fo:margin-top="0.0333in" style:line-height-at-least="0.1944in"/>
    </style:style>
    <style:style style:name="T307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9" style:parent-style-name="內文" style:family="paragraph">
      <style:paragraph-properties style:snap-to-layout-grid="false" fo:margin-top="0.0333in" style:line-height-at-least="0.1944in"/>
    </style:style>
    <style:style style:name="T31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2" style:parent-style-name="HTML預設格式" style:family="paragraph">
      <style:paragraph-properties fo:margin-left="0.325in" fo:text-indent="-0.325in">
        <style:tab-stops>
          <style:tab-stop style:type="left" style:position="0.3111in"/>
          <style:tab-stop style:type="left" style:position="0.9472in"/>
          <style:tab-stop style:type="left" style:position="1.5833in"/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5.4in"/>
          <style:tab-stop style:type="left" style:position="6.0361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16" style:family="table-row">
      <style:table-row-properties style:min-row-height="0.4534in" style:use-optimal-row-height="false" fo:keep-together="always"/>
    </style:style>
    <style:style style:name="TableCell31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944in"/>
    </style:style>
    <style:style style:name="T319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3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944in"/>
    </style:style>
    <style:style style:name="T322" style:parent-style-name="預設段落字型" style:family="text">
      <style:text-properties style:font-name="Times New Roman" style:font-name-asian="標楷體" fo:font-size="12pt" style:font-size-asian="12pt"/>
    </style:style>
    <style:style style:name="T3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2pt" style:font-size-asian="12pt"/>
    </style:style>
    <style:style style:name="T32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2pt" style:font-size-asian="12pt"/>
    </style:style>
    <style:style style:name="TableRow327" style:family="table-row">
      <style:table-row-properties style:min-row-height="0.4763in" style:use-optimal-row-height="false" fo:keep-together="always"/>
    </style:style>
    <style:style style:name="P328" style:parent-style-name="內文" style:family="paragraph">
      <style:text-properties style:font-name="Times New Roman" style:font-name-asian="標楷體" fo:font-size="12pt" style:font-size-asian="12pt"/>
    </style:style>
    <style:style style:name="TableCell32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944in"/>
    </style:style>
    <style:style style:name="T331" style:parent-style-name="預設段落字型" style:family="text">
      <style:text-properties style:font-name="Times New Roman" style:font-name-asian="標楷體" fo:font-size="12pt" style:font-size-asian="12pt"/>
    </style:style>
    <style:style style:name="T33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2pt" style:font-size-asian="12pt"/>
    </style:style>
    <style:style style:name="T33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top="0.0833in" fo:margin-bottom="0.1666in" fo:margin-left="-0.394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38" style:parent-style-name="預設段落字型" style:family="text">
      <style:text-properties style:font-name="Times New Roman"/>
    </style:style>
    <style:style style:name="P339" style:parent-style-name="內文" style:family="paragraph">
      <style:paragraph-properties fo:margin-top="0.0833in" fo:margin-bottom="0.1666in" fo:margin-left="0.0555in" fo:margin-right="-0.6027in" fo:text-indent="-0.448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letter-spacing="0.0138in"/>
    </style:style>
    <style:style style:name="T341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top="0.0833in" fo:margin-left="-0.3944in">
        <style:tab-stops/>
      </style:paragraph-properties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Taiwan Normal University Application Form for Subsidy for Participation in International Academic Conferences</text:p>
      <text:p text:style-name="P2"><text:span text:style-name="T3">(for New Instructors' and Researchers' Overseas Thesis<text:s/></text:span><text:span text:style-name="T4">Publication)</text:span></text:p>
      <text:p text:style-name="P5"><text:span text:style-name="T6">1.</text:span><text:span text:style-name="T7"><text:s/></text:span><text:span text:style-name="T8">This application can be completed online; this form is only for reference.</text:span></text:p>
      <text:p text:style-name="P9"><text:span text:style-name="T10">2. Applicants can access the<text:s/></text:span><text:bookmark-start text:name="_Hlk100831357"/><text:span text:style-name="T11">online</text:span><text:bookmark-end text:name="_Hlk100831357"/><text:span text:style-name="T12"><text:s/>form through the<text:s/></text:span><text:bookmark-start text:name="_Hlk100844424"/><text:span text:style-name="T13">NTNU iPortal/Application Systems/Office of Research and Development Application System</text:span><text:bookmark-end text:name="_Hlk100844424"/><text:span text:style-name="T14">/Apply for New Operations/</text:span><text:span text:style-name="T15">Overseas Thesis Publication in International Conferences</text:span></text:p>
      <text:p text:style-name="P16"><text:span text:style-name="T17">Application No.:</text:span><text:span text:style-name="T18">　　　　　</text:span><text:span text:style-name="T19">(to be completed by the<text:s/></text:span><text:bookmark-start text:name="_Hlk100615595"/><text:span text:style-name="T20">Office of Research and Development</text:span><text:bookmark-end text:name="_Hlk100615595"/><text:span text:style-name="T21">)</text:span><text:span text:style-name="T22"><text:tab/><text:s text:c="4"/>Application date:</text:span><text:span text:style-name="T23">　　</text:span><text:span text:style-name="T24">Year</text:span><text:span text:style-name="T25">　　</text:span><text:span text:style-name="T26">Month</text:span><text:span text:style-name="T27">　　</text:span><text:span text:style-name="T28">Day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pplicant</text:p>
          </table:table-cell>
          <table:table-cell table:style-name="TableCell39">
            <text:p text:style-name="P40"/>
          </table:table-cell>
          <table:table-cell table:style-name="TableCell41">
            <text:p text:style-name="P42">Service unit</text:p>
          </table:table-cell>
          <table:table-cell table:style-name="TableCell43">
            <text:p text:style-name="P44"/>
          </table:table-cell>
          <table:table-cell table:style-name="TableCell45">
            <text:p text:style-name="P46">Job tit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nure at NTNU</text:p>
          </table:table-cell>
          <table:table-cell table:style-name="TableCell52" table:number-columns-spanned="5">
            <text:p text:style-name="P53"><text:span text:style-name="T54"><text:s text:c="5"/></text:span><text:span text:style-name="T55">years</text:span><text:span text:style-name="T56"><text:s text:c="5"/></text:span><text:span text:style-name="T57">months (</text:span><text:span text:style-name="T58">holding a full-time assistant professor position or above with<text:s/></text:span><text:span text:style-name="T59">less than 3 years of teaching experience at the university</text:span><text:span text:style-name="T60">)</text:span></text:p>
            <text:p text:style-name="P61"><text:span text:style-name="T62">□Full-time assistant professor or assistant researcher at other domestic university or academic research institution from</text:span><text:span text:style-name="T63"><text:s text:c="6"/></text:span><text:span text:style-name="T64">Month</text:span><text:span text:style-name="T65"><text:s/></text:span><text:span text:style-name="T66"><text:s text:c="4"/></text:span><text:span text:style-name="T67">Year to</text:span><text:span text:style-name="T68"><text:s text:c="5"/></text:span><text:span text:style-name="T69">Month <text:s text:c="10"/>Year (</text:span><text:span text:style-name="T70">total tenure must be shorter than 5 years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Conference title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Date of conference</text:span></text:p>
          </table:table-cell>
          <table:table-cell table:style-name="TableCell82" table:number-columns-spanned="5">
            <text:p text:style-name="P83"><text:span text:style-name="T84">From</text:span><text:span text:style-name="T85"><text:s text:c="4"/>/ <text:s text:c="3"/>/ <text:s text:c="3"/>(</text:span><text:span text:style-name="T86">YYYY/MM/DD) to</text:span><text:span text:style-name="T87"><text:s text:c="4"/>/ <text:s text:c="3"/>/ <text:s text:c="3"/></text:span><text:span text:style-name="T88">(YYYY/MM/DD)<text:s/></text:span><text:span text:style-name="T89">(please submit the application at least 5 weeks before the conferenc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Venue</text:p>
          </table:table-cell>
          <table:table-cell table:style-name="TableCell93" table:number-columns-spanned="5">
            <text:p text:style-name="P94"><text:span text:style-name="T95">Country</text:span><text:span text:style-name="T96"><text:s text:c="12"/></text:span><text:span text:style-name="T97"><text:s text:c="5"/>State and city</text:span><text:span text:style-name="T98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Organizer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Archival of proceedings<text:s/></text:p>
          </table:table-cell>
          <table:table-cell table:style-name="TableCell107" table:number-columns-spanned="5">
            <text:p text:style-name="P108">Are the conference proceedings archived in the SCOPUS database?</text:p>
            <text:p text:style-name="P109">□Yes (please attach proof) □No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Thesis title</text:p>
          </table:table-cell>
          <table:table-cell table:style-name="TableCell113" table:number-columns-spanned="5">
            <text:p text:style-name="P114">Chinese:</text:p>
            <text:p text:style-name="P115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tation</text:p>
          </table:table-cell>
          <table:table-cell table:style-name="TableCell119" table:number-columns-spanned="5">
            <text:p text:style-name="P120"><text:span text:style-name="T121">□Keynote speech<text:s/></text:span><text:span text:style-name="T122">□Invited speech □Session chair</text:span></text:p>
            <text:p text:style-name="P123">□Oral presentation <text:s text:c="8"/>□Poster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Subsidy and funding<text:s/></text:span></text:p>
          </table:table-cell>
          <table:table-cell table:style-name="TableCell128">
            <text:p text:style-name="P129">Item</text:p>
          </table:table-cell>
          <table:table-cell table:style-name="TableCell130" table:number-columns-spanned="4">
            <text:p text:style-name="P131">Amount (NT$)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irfare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<text:span text:style-name="T141"><draw:connector draw:type="line" svg:x1="2.12431in" svg:y1="0.66806in" svg:x2="2.12431in" svg:y2="0.66806in" draw:z-index="251657728" draw:id="id0" draw:style-name="a0" draw:name="Line 2" text:anchor-type="paragraph"><svg:title/><svg:desc/></draw:connector></text:span><text:span text:style-name="T142">Subsidies from the Ministry of Science and Technology and other institutions</text:span></text:p>
          </table:table-cell>
          <table:table-cell table:style-name="TableCell143" table:number-columns-spanned="5">
            <text:p text:style-name="P144"><text:span text:style-name="T145">□Yes (institution:</text:span><text:span text:style-name="T146">　　　　</text:span><text:span text:style-name="T147"><text:s/></text:span><text:span text:style-name="T148">　　</text:span><text:span text:style-name="T149"><text:s text:c="4"/></text:span><text:span text:style-name="T150">　</text:span><text:span text:style-name="T151"><text:s text:c="2"/></text:span><text:span text:style-name="T152"><text:s/>)<text:s/></text:span><text:span text:style-name="T153">Note: Please attach<text:s/></text:span><text:span text:style-name="T154">documents of proof</text:span></text:p>
            <text:p text:style-name="P155"><text:span text:style-name="T156">Results: □ Subsidy approved (please attach approval letter and the funding allocation form)</text:span></text:p>
            <text:p text:style-name="P157">□ Subsidy not approved □ No response</text:p>
            <text:p text:style-name="P158">□No</text:p>
            <text:p text:style-name="P159"><text:span text:style-name="T160">□The Ministry of Science and Technology has subsidized the applicant’s participation in other<text:s/></text:span><text:span text:style-name="T161">international academic conferences</text:span><text:span text:style-name="T162"><text:s/>this year.<text:s/></text:span><text:span text:style-name="T163">Note: Please attach documents of proof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>(Cont.)</text:p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p text:style-name="P179"><text:span text:style-name="T180">Applicant’s participation in international conferences and theses published within the past 3 years</text:span></text:p>
            <text:list text:style-name="LFO1" text:continue-numbering="true">
              <text:list-item>
                <text:p text:style-name="P181">Participation in international conferences: (If the space<text:s/>is not sufficient, please provide more details on the personal information form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list text:style-name="LFO2" text:continue-numbering="true">
              <text:list-item>
                <text:p text:style-name="P184">Conference title</text:p>
              </text:list-item>
            </text:list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ate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Venu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Subsidizing institution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Title of thesis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list text:style-name="LFO2" text:continue-numbering="true">
              <text:list-item>
                <text:p text:style-name="P207">Conference title</text:p>
              </text:list-item>
            </text:list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Date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Venu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Subsidizing institutio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Title of thesis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list text:style-name="LFO2" text:continue-numbering="true">
              <text:list-item>
                <text:p text:style-name="P230">Conference title</text:p>
              </text:list-item>
            </text:list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Date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Venu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Subsidizing institution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Title of thesis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2.</text:span><text:span text:style-name="T255"><text:tab/>Theses published in the past 3 years: (If the space is not sufficient, please provide more details on the personal information 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Thesis 1</text:p>
          </table:table-cell>
          <table:covered-table-cell/>
          <table:table-cell table:style-name="TableCell259" table:number-columns-spanned="5">
            <text:p text:style-name="P260">Title:</text:p>
            <text:p text:style-name="P261">Journal:</text:p>
            <text:p text:style-name="P262"><text:span text:style-name="T263">Is the journal archived in the<text:s/></text:span><text:span text:style-name="T264">SCI,<text:s/></text:span><text:span text:style-name="T265">SSCI, A&amp;HCI, TSSCI, or SCOPUS databases?<text:s/></text:span><text:span text:style-name="T266">□Yes □N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2">
            <text:p text:style-name="P269">Thesis 2</text:p>
          </table:table-cell>
          <table:covered-table-cell/>
          <table:table-cell table:style-name="TableCell270" table:number-columns-spanned="5">
            <text:p text:style-name="P271">Title:</text:p>
            <text:p text:style-name="P272"><text:span text:style-name="T273">Journal:</text:span><text:span text:style-name="T274"><text:line-break/></text:span><text:span text:style-name="T275">◎</text:span><text:span text:style-name="T276"><text:s/></text:span><text:span text:style-name="T277">Is the journal archived in the SCI, SSCI, A&amp;HCI, TSSCI, or SCOPUS databases? □Yes □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Thesis 3</text:p>
          </table:table-cell>
          <table:covered-table-cell/>
          <table:table-cell table:style-name="TableCell281" table:number-columns-spanned="5">
            <text:p text:style-name="P282">Title:</text:p>
            <text:p text:style-name="P283"><text:span text:style-name="T284">Journal:</text:span><text:span text:style-name="T285"><text:line-break/></text:span><text:span text:style-name="T286">◎</text:span><text:span text:style-name="T287">Is the journal archived in the SCI, SSCI, A&amp;HCI, TSSCI, or<text:s/></text:span><text:span text:style-name="T288">SCOPUS databases? □Yes □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Required document checklist</text:p>
          </table:table-cell>
          <table:covered-table-cell/>
          <table:table-cell table:style-name="TableCell292" table:number-columns-spanned="5">
            <text:p text:style-name="P293"><text:span text:style-name="T294">□</text:span><text:span text:style-name="T295">The abstract and full text of the thesis to be presented (except for conferences in Chinese, abstracts and full texts should be in English).</text:span><text:span text:style-name="T296"><text:line-break/></text:span><text:span text:style-name="T297">□</text:span><text:span text:style-name="T298">Letter of invitation or thesis acceptance letter issued<text:s/></text:span><text:span text:style-name="T299">by conference organizer.</text:span></text:p>
            <text:p text:style-name="P300"><text:span text:style-name="T301">□</text:span><text:span text:style-name="T302">Schedule and information related to the conference that may facilitate review (please provide information related to academic journal articles published by the conference organizer)</text:span></text:p>
            <text:p text:style-name="P303"><text:span text:style-name="T304">□Proof of conference proceedings published in th</text:span><text:span text:style-name="T305">e past 2 years being indexed in SCOPUS</text:span></text:p>
            <text:p text:style-name="P306"><text:span text:style-name="T307">□</text:span><text:span text:style-name="T308">Applicant’s personal information.</text:span></text:p>
            <text:p text:style-name="P309"><text:span text:style-name="T310">□</text:span><text:span text:style-name="T311">Supplementary information from other source (such as official documents or checklists)</text:span></text:p>
            <text:p text:style-name="P312"><text:span text:style-name="T313">□</text:span><text:span text:style-name="T314">Applicant has submitted outcome reports for previous academic events subsidized by NTNU (not<text:s/></text:span><text:span text:style-name="T315">required for first-time applic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<text:span text:style-name="T319">Contact person</text:span></text:p>
          </table:table-cell>
          <table:table-cell table:style-name="TableCell320" table:number-columns-spanned="6">
            <text:p text:style-name="P321"><text:span text:style-name="T322">Name:</text:span><text:span text:style-name="T323"><text:s text:c="16"/></text:span><text:span text:style-name="T324"><text:s text:c="2"/>TEL: (Ext.)</text:span><text:span text:style-name="T325"><text:s text:c="14"/>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><text:span text:style-name="T331">Mobile:<text:s/></text:span><text:span text:style-name="T332"><text:s text:c="16"/></text:span><text:span text:style-name="T333"><text:s text:c="2"/>E-mail:</text:span><text:span text:style-name="T334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I hereby declare that this thesis is being published for the first time. No other<text:s/></text:span><text:span text:style-name="T337">coauthor has applied for subsidies from NTNU for the same thesis. If any coauthor is found to have applied for subsidies from NTNU for the same thesis, I consent to the revocation of this subsidy.</text:span><text:span text:style-name="T338"><text:s/></text:span></text:p>
      <text:p text:style-name="P339"><text:span text:style-name="T340">Applicant’s signature or stamp:</text:span><text:span text:style-name="T341"><text:s text:c="15"/>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asian="細明體" fo:font-size="9pt" style:font-size-asian="9pt" style:font-size-complex="9pt" style:language-asian="zh" style:country-asian="TW" style:language-complex="ar" style:country-complex="SA"/>
    </style:style>
    <style:style style:name="修訂" style:display-name="修訂" style:family="paragraph"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subject/>
    <meta:initial-creator>cj</meta:initial-creator>
    <dc:creator>user</dc:creator>
    <meta:creation-date>2022-08-24T06:52:00Z</meta:creation-date>
    <dc:date>2022-08-24T08:51:00Z</dc:date>
    <meta:print-date>2013-07-02T01:32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29" meta:character-count="4212" meta:row-count="29" meta:non-whitespace-character-count="3591"/>
  </office:meta>
</office:document-meta>
</file>