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olumn15" style:family="table-column">
      <style:table-column-properties style:column-width="0.8868in"/>
    </style:style>
    <style:style style:name="TableColumn16" style:family="table-column">
      <style:table-column-properties style:column-width="2.1847in"/>
    </style:style>
    <style:style style:name="TableColumn17" style:family="table-column">
      <style:table-column-properties style:column-width="0.859in"/>
    </style:style>
    <style:style style:name="TableColumn18" style:family="table-column">
      <style:table-column-properties style:column-width="2.4076in"/>
    </style:style>
    <style:style style:name="Table14" style:family="table">
      <style:table-properties style:width="6.3381in" fo:margin-left="0in" table:align="left"/>
    </style:style>
    <style:style style:name="TableRow19" style:family="table-row">
      <style:table-row-properties style:min-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2" style:family="table-row">
      <style:table-row-properties style:min-row-height="1.05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text-indent="0.0756in"/>
      <style:text-properties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olumn49" style:family="table-column">
      <style:table-column-properties style:column-width="6.3381in"/>
    </style:style>
    <style:style style:name="Table48" style:family="table">
      <style:table-properties style:width="6.3381in" fo:margin-left="0in" table:align="left"/>
    </style:style>
    <style:style style:name="TableRow50" style:family="table-row">
      <style:table-row-properties style:min-row-height="8.8201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margin-left="0.2229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150%" fo:margin-left="0.5027in" fo:text-indent="-0.167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line-height="150%" fo:margin-left="0.5027in" fo:text-indent="-0.167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/>
    </style:style>
    <style:style style:name="TableColumn58" style:family="table-column">
      <style:table-column-properties style:column-width="6.3381in"/>
    </style:style>
    <style:style style:name="Table57" style:family="table">
      <style:table-properties style:width="6.3381in" fo:margin-left="0in" table:align="left"/>
    </style:style>
    <style:style style:name="TableRow59" style:family="table-row">
      <style:table-row-properties style:min-row-height="8.820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left="0.2229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150%" fo:margin-left="0.5027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150%" fo:margin-left="0.5027in" fo:text-indent="0.335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/>
    </style:style>
    <style:style style:name="TableColumn66" style:family="table-column">
      <style:table-column-properties style:column-width="6.3381in"/>
    </style:style>
    <style:style style:name="Table65" style:family="table">
      <style:table-properties style:width="6.3381in" fo:margin-left="0in" table:align="left"/>
    </style:style>
    <style:style style:name="TableRow67" style:family="table-row">
      <style:table-row-properties style:min-row-height="8.71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25in" fo:margin-left="0.2229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 fo:line-height="150%" fo:margin-left="0.5027in">
        <style:tab-stops/>
      </style:paragraph-properties>
      <style:text-properties style:font-name-asian="標楷體"/>
    </style:style>
    <style:style style:name="TableRow72" style:family="table-row">
      <style:table-row-properties style:min-row-height="8.718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left="0.2229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text-align="justify" fo:line-height="0.125in"/>
    </style:style>
    <style:style style:name="P76" style:parent-style-name="內文" style:family="paragraph">
      <style:paragraph-properties style:snap-to-layout-grid="false" fo:text-align="justify" fo:line-height="0.125in"/>
    </style:style>
  </office:automatic-styles>
  <office:body>
    <office:text text:use-soft-page-breaks="true">
      <text:p text:style-name="P1"><text:span text:style-name="T3">N</text:span><text:span text:style-name="T4">ational Taiwan Normal University Office of Research and Development<text:s/></text:span><text:span text:style-name="T5">Outcome Report for<text:s/></text:span><text:span text:style-name="T6">Art Exhibition and Performance</text:span><text:span text:style-name="T7"><text:s/></text:span><text:span text:style-name="T8">Subsidization</text:span><text:span text:style-name="T9"><text:s/></text:span></text:p>
      <text:p text:style-name="P10"/>
      <text:p text:style-name="P11"/>
      <text:p text:style-name="P12"/>
      <text:p text:style-name="P13">　　　　　　　　　　　　　　　　　　　　　　　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list text:style-name="LFO2" text:continue-numbering="true">
              <text:list-item>
                <text:p text:style-name="P21">Basic information<text:s/>regarding<text:s/>the<text:s/>subsidized project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Project title</text:p>
          </table:table-cell>
          <table:table-cell table:style-name="TableCell25" table:number-columns-spanned="3">
            <text:p text:style-name="P26"><text:span text:style-name="T27"><text:s/>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Applicant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Date<text:s/>of<text:s/>event</text:p>
          </table:table-cell>
          <table:table-cell table:style-name="TableCell36">
            <text:p text:style-name="P37"><text:s/></text:p>
          </table:table-cell>
          <table:table-cell table:style-name="TableCell38">
            <text:p text:style-name="P39">Venue</text:p>
          </table:table-cell>
          <table:table-cell table:style-name="TableCell40">
            <text:p text:style-name="P41"><text:s/></text:p>
          </table:table-cell>
        </table:table-row>
        <table:table-row table:style-name="TableRow42">
          <table:table-cell table:style-name="TableCell43">
            <text:p text:style-name="P44">Attachments <text:s/></text:p>
          </table:table-cell>
          <table:table-cell table:style-name="TableCell45" table:number-columns-spanned="3">
            <text:p text:style-name="P46">Please provide a scanned copy<text:s/>of the program or<text:s/>an<text:s/>exhibition poster.</text:p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2. Project</text:p>
            <text:p text:style-name="P53">(1)<text:s/>Outcomes,<text:s/>characteristics, and<text:s/>effects:</text:p>
            <text:p text:style-name="P54"><text:s text:c="6"/></text:p>
            <text:p text:style-name="P55"><text:s/>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/>(2)<text:s/>Media and public<text:s/>responses or comments:<text:s/></text:p>
            <text:p text:style-name="P62"><text:s text:c="4"/>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<text:s/>(3)<text:s/>Comprehensive review and suggestions for improvement:</text:p>
            <text:p text:style-name="P70"/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(4)<text:s/>Photos<text:s/>of the event:</text:p>
          </table:table-cell>
        </table:table-row>
      </table:table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cdt4ke" style:display-name="cdt4k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7.4812in" fo:page-height="10.2375in" style:print-orientation="portrait" fo:margin-top="0.5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補 助 安 基 本 資 料 表</dc:title>
    <meta:initial-creator>User</meta:initial-creator>
    <dc:creator>GASE臺師大</dc:creator>
    <meta:creation-date>2022-08-24T06:31:00Z</meta:creation-date>
    <dc:date>2022-08-24T06:31:00Z</dc:date>
    <meta:print-date>2005-12-26T10:13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84" meta:character-count="562" meta:row-count="3" meta:non-whitespace-character-count="479"/>
  </office:meta>
</office:document-meta>
</file>