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Times New Roman" style:font-name-asian="新細明體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line-height="100%" fo:margin-left="-0.1986in" fo:text-indent="-0.1944in">
        <style:tab-stops/>
      </style:paragraph-properties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P4" style:parent-style-name="內文" style:family="paragraph">
      <style:paragraph-properties style:snap-to-layout-grid="false" fo:margin-bottom="0.1666in" fo:line-height="100%" fo:margin-left="-0.1986in" fo:text-indent="-0.1944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T6" style:parent-style-name="預設段落字型" style:family="text">
      <style:text-properties style:font-name="Times New Roman" fo:color="#FF0000"/>
    </style:style>
    <style:style style:name="T7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新細明體" style:font-weight-complex="bold" fo:color="#FF0000" fo:letter-spacing="0.0138in" fo:font-size="12pt" style:font-size-asian="12pt" style:font-size-complex="12pt"/>
    </style:style>
    <style:style style:name="P9" style:parent-style-name="內文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  <style:text-properties style:font-name="Times New Roman" style:font-name-asian="新細明體" fo:font-size="12pt" style:font-size-asian="12pt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0" style:family="table">
      <style:table-properties style:width="6.625in" fo:margin-left="-0.3555in" table:align="left"/>
    </style:style>
    <style:style style:name="TableRow19" style:family="table-row">
      <style:table-row-properties style:min-row-height="0.492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944in"/>
      <style:text-properties style:font-name="Times New Roman" style:font-name-asian="華康細圓體" fo:letter-spacing="0.0138in" fo:font-size="12pt" style:font-size-asian="12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944in"/>
      <style:text-properties style:font-name="Times New Roman" style:font-name-asian="華康細圓體" fo:letter-spacing="0.0138in" fo:font-size="12pt" style:font-size-asian="12pt"/>
    </style:style>
    <style:style style:name="TableRow32" style:family="table-row">
      <style:table-row-properties style:min-row-height="0.4451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</style:style>
    <style:style style:name="T3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201in" style:use-optimal-row-height="false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</style:style>
    <style:style style:name="T4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388in"/>
    </style:style>
    <style:style style:name="T44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45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Row47" style:family="table-row">
      <style:table-row-properties style:min-row-height="2.1673in" style:use-optimal-row-height="false" fo:keep-together="always"/>
    </style:style>
    <style:style style:name="TableCell48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50" style:family="table-cell">
      <style:table-cell-properties fo:border-top="0.0138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388in"/>
    </style:style>
    <style:style style:name="T52" style:parent-style-name="預設段落字型" style:family="text">
      <style:text-properties style:font-name="Times New Roman" style:font-name-asian="新細明體" fo:letter-spacing="0.0138in" fo:font-size="12pt" style:font-size-asian="12pt" style:font-size-complex="12pt"/>
    </style:style>
    <style:style style:name="P53" style:parent-style-name="內文" style:family="paragraph">
      <style:paragraph-properties fo:text-align="justify" style:line-height-at-least="0.1388in"/>
    </style:style>
    <style:style style:name="T5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55" style:parent-style-name="內文" style:family="paragraph">
      <style:paragraph-properties fo:text-align="justify" style:line-height-at-least="0.1388in"/>
    </style:style>
    <style:style style:name="T56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58" style:parent-style-name="內文" style:family="paragraph">
      <style:paragraph-properties fo:text-align="justify" style:line-height-at-least="0.1388in"/>
    </style:style>
    <style:style style:name="T59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新細明體" fo:letter-spacing="0.0138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新細明體" fo:letter-spacing="0.0138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64" style:parent-style-name="內文" style:family="paragraph">
      <style:paragraph-properties fo:widows="2" fo:orphans="2" style:vertical-align="auto" fo:line-height="100%" fo:margin-left="0.1965in" fo:text-indent="-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65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66" style:parent-style-name="內文" style:family="paragraph">
      <style:paragraph-properties fo:widows="2" fo:orphans="2" style:vertical-align="auto" fo:line-height="100%" fo:margin-left="0.1965in" fo:text-indent="-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6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70" style:parent-style-name="內文" style:family="paragraph">
      <style:paragraph-properties fo:widows="2" fo:orphans="2" style:vertical-align="auto" fo:line-height="100%" fo:margin-left="1.3in" fo:text-indent="-0.9847in">
        <style:tab-stops>
          <style:tab-stop style:type="left" style:position="0.0006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</style:style>
    <style:style style:name="T71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72" style:parent-style-name="內文" style:family="paragraph">
      <style:paragraph-properties fo:widows="2" fo:orphans="2" style:vertical-align="auto" fo:line-height="100%" fo:margin-left="0.7069in" fo:text-indent="-0.3916in">
        <style:tab-stops>
          <style:tab-stop style:type="left" style:position="-0.0708in"/>
          <style:tab-stop style:type="left" style:position="0.5652in"/>
          <style:tab-stop style:type="left" style:position="1.2013in"/>
          <style:tab-stop style:type="left" style:position="1.8375in"/>
          <style:tab-stop style:type="left" style:position="2.4736in"/>
          <style:tab-stop style:type="left" style:position="3.1097in"/>
          <style:tab-stop style:type="left" style:position="3.7458in"/>
          <style:tab-stop style:type="left" style:position="4.3819in"/>
          <style:tab-stop style:type="left" style:position="5.018in"/>
          <style:tab-stop style:type="left" style:position="5.6541in"/>
          <style:tab-stop style:type="left" style:position="6.2902in"/>
          <style:tab-stop style:type="left" style:position="6.9263in"/>
          <style:tab-stop style:type="left" style:position="7.5625in"/>
          <style:tab-stop style:type="left" style:position="8.1986in"/>
          <style:tab-stop style:type="left" style:position="8.8347in"/>
          <style:tab-stop style:type="left" style:position="9.4708in"/>
        </style:tab-stops>
      </style:paragraph-properties>
    </style:style>
    <style:style style:name="T7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75" style:parent-style-name="內文" style:family="paragraph">
      <style:paragraph-properties fo:widows="2" fo:orphans="2" style:vertical-align="auto" fo:line-height="100%" fo:margin-left="0.7069in" fo:text-indent="-0.3916in">
        <style:tab-stops>
          <style:tab-stop style:type="left" style:position="-0.0708in"/>
          <style:tab-stop style:type="left" style:position="0.5652in"/>
          <style:tab-stop style:type="left" style:position="1.2013in"/>
          <style:tab-stop style:type="left" style:position="1.8375in"/>
          <style:tab-stop style:type="left" style:position="2.4736in"/>
          <style:tab-stop style:type="left" style:position="3.1097in"/>
          <style:tab-stop style:type="left" style:position="3.7458in"/>
          <style:tab-stop style:type="left" style:position="4.3819in"/>
          <style:tab-stop style:type="left" style:position="5.018in"/>
          <style:tab-stop style:type="left" style:position="5.6541in"/>
          <style:tab-stop style:type="left" style:position="6.2902in"/>
          <style:tab-stop style:type="left" style:position="6.9263in"/>
          <style:tab-stop style:type="left" style:position="7.5625in"/>
          <style:tab-stop style:type="left" style:position="8.1986in"/>
          <style:tab-stop style:type="left" style:position="8.8347in"/>
          <style:tab-stop style:type="left" style:position="9.4708in"/>
        </style:tab-stops>
      </style:paragraph-properties>
    </style:style>
    <style:style style:name="T76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77" style:parent-style-name="內文" style:family="paragraph">
      <style:paragraph-properties fo:widows="2" fo:orphans="2" style:vertical-align="auto" fo:line-height="100%" fo:margin-left="0.7069in" fo:text-indent="-0.3916in">
        <style:tab-stops>
          <style:tab-stop style:type="left" style:position="-0.0708in"/>
          <style:tab-stop style:type="left" style:position="0.5652in"/>
          <style:tab-stop style:type="left" style:position="1.2013in"/>
          <style:tab-stop style:type="left" style:position="1.8375in"/>
          <style:tab-stop style:type="left" style:position="2.4736in"/>
          <style:tab-stop style:type="left" style:position="3.1097in"/>
          <style:tab-stop style:type="left" style:position="3.7458in"/>
          <style:tab-stop style:type="left" style:position="4.3819in"/>
          <style:tab-stop style:type="left" style:position="5.018in"/>
          <style:tab-stop style:type="left" style:position="5.6541in"/>
          <style:tab-stop style:type="left" style:position="6.2902in"/>
          <style:tab-stop style:type="left" style:position="6.9263in"/>
          <style:tab-stop style:type="left" style:position="7.5625in"/>
          <style:tab-stop style:type="left" style:position="8.1986in"/>
          <style:tab-stop style:type="left" style:position="8.8347in"/>
          <style:tab-stop style:type="left" style:position="9.4708in"/>
        </style:tab-stops>
      </style:paragraph-properties>
    </style:style>
    <style:style style:name="T78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80" style:parent-style-name="內文" style:family="paragraph">
      <style:paragraph-properties fo:widows="2" fo:orphans="2" style:vertical-align="auto" fo:line-height="100%" fo:margin-left="1.3in" fo:text-indent="-0.9847in">
        <style:tab-stops>
          <style:tab-stop style:type="left" style:position="-0.0277in"/>
          <style:tab-stop style:type="left" style:position="0.0006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</style:style>
    <style:style style:name="T81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83" style:parent-style-name="內文" style:family="paragraph">
      <style:paragraph-properties fo:widows="2" fo:orphans="2" style:vertical-align="auto" fo:line-height="100%" fo:margin-left="1.3in" fo:text-indent="-0.9847in">
        <style:tab-stops>
          <style:tab-stop style:type="left" style:position="-0.0277in"/>
          <style:tab-stop style:type="left" style:position="0.0006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</style:style>
    <style:style style:name="T8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ableRow86" style:family="table-row">
      <style:table-row-properties style:min-row-height="0.4604in" style:use-optimal-row-height="false" fo:keep-together="always"/>
    </style:style>
    <style:style style:name="TableCell87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新細明體" fo:font-size="12pt" style:font-size-asian="12pt" style:font-size-complex="12pt"/>
    </style:style>
    <style:style style:name="TableCell89" style:family="table-cell">
      <style:table-cell-properties fo:border-top="0.0138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新細明體" fo:font-size="12pt" style:font-size-asian="12pt" style:font-size-complex="12pt"/>
    </style:style>
    <style:style style:name="TableRow91" style:family="table-row">
      <style:table-row-properties style:min-row-height="0.3347in" style:use-optimal-row-height="false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944in"/>
    </style:style>
    <style:style style:name="T94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2pt" style:font-size-asian="12pt"/>
    </style:style>
    <style:style style:name="TableRow99" style:family="table-row">
      <style:table-row-properties style:min-row-height="0.3347in" style:use-optimal-row-height="false" fo:keep-together="always"/>
    </style:style>
    <style:style style:name="P100" style:parent-style-name="內文" style:family="paragraph">
      <style:text-properties style:font-name="Times New Roman" style:font-name-asian="新細明體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Times New Roman" style:font-name-asian="新細明體" fo:font-size="12pt" style:font-size-asian="12pt"/>
    </style:style>
    <style:style style:name="TableRow106" style:family="table-row">
      <style:table-row-properties style:min-row-height="0.3548in" style:use-optimal-row-height="false" fo:keep-together="always"/>
    </style:style>
    <style:style style:name="P107" style:parent-style-name="內文" style:family="paragraph">
      <style:text-properties style:font-name="Times New Roman" style:font-name-asian="新細明體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Times New Roman" style:font-name-asian="新細明體" fo:font-size="12pt" style:font-size-asian="12pt"/>
    </style:style>
    <style:style style:name="TableRow113" style:family="table-row">
      <style:table-row-properties style:min-row-height="0.7041in" style:use-optimal-row-height="false" fo:keep-together="always"/>
    </style:style>
    <style:style style:name="TableCell11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944in"/>
    </style:style>
    <style:style style:name="T116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新細明體" fo:letter-spacing="0.0138in" fo:font-size="12pt" style:font-size-asian="12pt"/>
    </style:style>
    <style:style style:name="P119" style:parent-style-name="內文" style:family="paragraph">
      <style:paragraph-properties fo:margin-left="0.1944in" fo:text-indent="-0.1944in">
        <style:tab-stops/>
      </style:paragraph-properties>
      <style:text-properties style:font-name="Times New Roman" style:font-name-asian="新細明體" fo:letter-spacing="0.0138in" fo:font-size="12pt" style:font-size-asian="12pt"/>
    </style:style>
    <style:style style:name="TableRow120" style:family="table-row">
      <style:table-row-properties style:min-row-height="0.9055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944in"/>
    </style:style>
    <style:style style:name="T123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24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833in" style:line-height-at-least="0.1944in"/>
    </style:style>
    <style:style style:name="T127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28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31" style:parent-style-name="預設段落字型" style:family="text">
      <style:text-properties style:font-name="Times New Roman" style:font-name-asian="新細明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新細明體" fo:font-size="12pt" style:font-size-asian="12pt"/>
    </style:style>
    <style:style style:name="T133" style:parent-style-name="預設段落字型" style:family="text">
      <style:text-properties style:font-name="Times New Roman" style:font-name-asian="新細明體" fo:font-size="12pt" style:font-size-asian="12pt"/>
    </style:style>
    <style:style style:name="P134" style:parent-style-name="本文縮排" style:family="paragraph">
      <style:paragraph-properties fo:margin-left="1.3263in" fo:text-indent="0.1618in">
        <style:tab-stops/>
      </style:paragraph-properties>
    </style:style>
    <style:style style:name="T135" style:parent-style-name="預設段落字型" style:family="text">
      <style:text-properties style:font-name-asian="新細明體" fo:letter-spacing="normal"/>
    </style:style>
    <style:style style:name="P136" style:parent-style-name="內文" style:family="paragraph">
      <style:paragraph-properties style:snap-to-layout-grid="false" fo:margin-bottom="0.0833in" style:line-height-at-least="0.1944in"/>
    </style:style>
    <style:style style:name="T137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Row138" style:family="table-row">
      <style:table-row-properties style:min-row-height="1.7534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  <style:text-properties style:font-name="Times New Roman" style:font-name-asian="新細明體" fo:letter-spacing="0.0138in" fo:font-size="12pt" style:font-size-asian="12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944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4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146" style:parent-style-name="內文" style:family="paragraph">
      <style:paragraph-properties style:snap-to-layout-grid="false" style:line-height-at-least="0.1944in"/>
      <style:text-properties style:font-name="Times New Roman" style:font-name-asian="新細明體" fo:letter-spacing="0.0138in" fo:font-size="12pt" style:font-size-asian="12pt"/>
    </style:style>
    <style:style style:name="P147" style:parent-style-name="內文" style:family="paragraph">
      <style:paragraph-properties style:snap-to-layout-grid="false" style:line-height-at-least="0.1944in" fo:margin-left="0.1986in" fo:text-indent="-0.1986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P149" style:parent-style-name="內文" style:family="paragraph">
      <style:paragraph-properties style:snap-to-layout-grid="false" style:line-height-at-least="0.1944in" fo:margin-left="0.1986in" fo:text-indent="-0.1986in">
        <style:tab-stops/>
      </style:paragraph-properties>
    </style:style>
    <style:style style:name="T150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P151" style:parent-style-name="內文" style:family="paragraph">
      <style:paragraph-properties style:snap-to-layout-grid="false" style:line-height-at-least="0.1944in"/>
    </style:style>
    <style:style style:name="T152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P153" style:parent-style-name="內文" style:family="paragraph">
      <style:paragraph-properties style:snap-to-layout-grid="false" style:line-height-at-least="0.1944in"/>
    </style:style>
    <style:style style:name="T154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55" style:parent-style-name="預設段落字型" style:family="text">
      <style:text-properties style:font-name="Times New Roman" style:font-name-asian="新細明體" fo:letter-spacing="0.0138i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新細明體" fo:letter-spacing="0.0138in" fo:font-size="12pt" style:font-size-asian="12pt" style:font-size-complex="12pt"/>
    </style:style>
    <style:style style:name="P157" style:parent-style-name="內文" style:family="paragraph">
      <style:paragraph-properties style:snap-to-layout-grid="false" style:line-height-at-least="0.1944in"/>
    </style:style>
    <style:style style:name="T158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59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Row160" style:family="table-row">
      <style:table-row-properties style:min-row-height="0.4784in" style:use-optimal-row-height="false" fo:keep-together="always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944in"/>
    </style:style>
    <style:style style:name="T163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944in"/>
    </style:style>
    <style:style style:name="T166" style:parent-style-name="預設段落字型" style:family="text">
      <style:text-properties style:font-name="Times New Roman" style:font-name-asian="新細明體" fo:font-size="12pt" style:font-size-asian="12pt"/>
    </style:style>
    <style:style style:name="T167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新細明體" fo:font-size="12pt" style:font-size-asian="12pt"/>
    </style:style>
    <style:style style:name="T169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新細明體" fo:font-size="12pt" style:font-size-asian="12pt"/>
    </style:style>
    <style:style style:name="T171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534in" style:use-optimal-row-height="false" fo:keep-together="always"/>
    </style:style>
    <style:style style:name="P173" style:parent-style-name="內文" style:family="paragraph"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944in"/>
    </style:style>
    <style:style style:name="T176" style:parent-style-name="預設段落字型" style:family="text">
      <style:text-properties style:font-name="Times New Roman" style:font-name-asian="新細明體" fo:font-size="12pt" style:font-size-asian="12pt"/>
    </style:style>
    <style:style style:name="T177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新細明體" fo:font-size="12pt" style:font-size-asian="12pt"/>
    </style:style>
    <style:style style:name="T179" style:parent-style-name="預設段落字型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100%" fo:margin-right="-0.6027in"/>
    </style:style>
    <style:style style:name="T181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wan Normal University Application Form for Subsidy for Academic Activities<text:s/></text:p>
      <text:p text:style-name="P2">(Arts Exhibition and Performance)</text:p>
      <text:p text:style-name="P3">※This application can be completed online; this form is only<text:s/>for reference.</text:p>
      <text:p text:style-name="P4"><text:span text:style-name="T5">※Applicants can access the</text:span><text:span text:style-name="T6"><text:s/></text:span><text:span text:style-name="T7">online form through the NTNU iPortal/Application Systems/Office of Research and Development Application System/New subsidy applications/Arts Exhibition and Performance</text:span><text:span text:style-name="T8"><text:s/></text:span></text:p>
      <text:p text:style-name="P9">Application No.:　　　　　　　　　　(to be completed by<text:s/>the Office of Research and Development)<text:tab/><text:s text:c="4"/>Application date:　　Year　　Month　　Da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pplicant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Service unit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Tit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Activity title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Date of activity</text:span></text:p>
          </table:table-cell>
          <table:table-cell table:style-name="TableCell42" table:number-columns-spanned="7">
            <text:p text:style-name="P43"><text:span text:style-name="T44">From <text:s text:c="3"/>/ <text:s text:c="3"/>/ <text:s text:c="3"/>(YYYY/MM/DD) to <text:s text:c="3"/>/ <text:s text:c="3"/>/ <text:s text:c="3"/>(YYYY/MM/DD) (A total of</text:span><text:span text:style-name="T45"><text:s text:c="4"/></text:span><text:span text:style-name="T46">exhibitions or performan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lease select the type of activity</text:p>
          </table:table-cell>
          <table:table-cell table:style-name="TableCell50" table:number-columns-spanned="7">
            <text:p text:style-name="P51"><text:span text:style-name="T52">□ Winners of an international competition who were invited to attend or take part in the performance or exhibition.</text:span></text:p>
            <text:p text:style-name="P53"><text:span text:style-name="T54">□ Works added to the collection of a national arts institution in the local or a foreign country.</text:span></text:p>
            <text:p text:style-name="P55"><text:span text:style-name="T56">□ Invit</text:span><text:span text:style-name="T57">ed to exhibit or perform in an international occasion.</text:span></text:p>
            <text:p text:style-name="P58"><text:span text:style-name="T59">□ Exhibited or performed in a major artistic event organized an academic department of NTNU.</text:span><text:span text:style-name="T60"><text:line-break/></text:span><text:span text:style-name="T61">□ Exhibited or performed in a national or municipal venue, or in a foreign venue of equivalent status, and m</text:span><text:span text:style-name="T62">eets one of the following conditions.</text:span><text:span text:style-name="T63"><text:s/></text:span></text:p>
            <text:p text:style-name="P64"><text:span text:style-name="T65"><text:s text:c="2"/>□ (I) Individual art exhibition or performance of the applicant.</text:span></text:p>
            <text:p text:style-name="P66"><text:span text:style-name="T67"><text:s text:c="2"/>□ (II)</text:span><text:s/><text:span text:style-name="T68">Only one application may be submitted for joint exhibitions and performance; the exhibition/performance shall also satisfy one of the<text:s/></text:span><text:span text:style-name="T69">following criteria:</text:span></text:p>
            <text:p text:style-name="P70"><text:span text:style-name="T71">□1. Music: The duration of the applicant's performance (or role as a director or conductor) must be ten minutes or above (inclusive).</text:span></text:p>
            <text:p text:style-name="P72"><text:span text:style-name="T73">□2. Fine Art: The applicant's works must account for at least one-third of all articles shown during t</text:span><text:span text:style-name="T74">he joint exhibition.</text:span></text:p>
            <text:p text:style-name="P75"><text:span text:style-name="T76">□3. Animation: The applicant's production must feature a length of two minutes or above (inclusive).</text:span></text:p>
            <text:p text:style-name="P77"><text:span text:style-name="T78">□4.</text:span><text:s/><text:span text:style-name="T79">Advertising: The applicant's production must feature a length of 30 seconds or above (inclusive).</text:span></text:p>
            <text:p text:style-name="P80"><text:span text:style-name="T81">□5. Dance performance: The<text:s/></text:span><text:span text:style-name="T82">duration of the applicant's performance (or role as a director or choreographer) must be five minutes or above (inclusive).</text:span></text:p>
            <text:p text:style-name="P83"><text:span text:style-name="T84">□6. Drama: The duration of the applicant's performance (or role as a director or playwright) must be five minutes or above (inclusiv</text:span><text:span text:style-name="T85">e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Budget</text:p>
          </table:table-cell>
          <table:table-cell table:style-name="TableCell89" table:number-columns-spanned="7">
            <text:p text:style-name="P90">The cost of the event is budgeted at NT$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Item and amount to be subsidized<text:s/></text:span></text:p>
          </table:table-cell>
          <table:table-cell table:style-name="TableCell95" table:number-columns-spanned="3">
            <text:p text:style-name="P96">Item (Please select one)</text:p>
          </table:table-cell>
          <table:covered-table-cell/>
          <table:covered-table-cell/>
          <table:table-cell table:style-name="TableCell97" table:number-columns-spanned="4">
            <text:p text:style-name="P98">Subsidy amount (NT$)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 Operational fees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□ Overseas travel expenses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<text:span text:style-name="T116">Total subsidy and funding applied for</text:span></text:p>
          </table:table-cell>
          <table:table-cell table:style-name="TableCell117" table:number-columns-spanned="7">
            <text:p text:style-name="P118">NT$<text:s/>_________________</text:p>
            <text:p text:style-name="P119">(Note: The total budget and funding applied for cannot exceed the upper limit of the subsid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<draw:connector draw:type="line" svg:x1="2.12431in" svg:y1="0.66806in" svg:x2="2.12431in" svg:y2="0.66806in" draw:z-index="251657728" draw:id="id0" draw:style-name="a0" draw:name="Line 2" text:anchor-type="paragraph"><svg:title/><svg:desc/></draw:connector></text:span><text:span text:style-name="T124">Subsidies from other institutions</text:span></text:p>
          </table:table-cell>
          <table:covered-table-cell/>
          <table:table-cell table:style-name="TableCell125" table:number-columns-spanned="6">
            <text:p text:style-name="P126"><text:span text:style-name="T127">Application results: □ Yes (Institution:</text:span><text:span text:style-name="T128">　　　</text:span><text:span text:style-name="T129"><text:s text:c="14"/></text:span><text:span text:style-name="T130">)<text:s/></text:span><text:span text:style-name="T131">Note: Please attach documents of proof:</text:span><text:span text:style-name="T132"><text:s/>□ Subsidy</text:span><text:span text:style-name="T133"><text:s/>not approved □ No response received</text:span></text:p>
            <text:p text:style-name="P134"><text:span text:style-name="T135">□ The project has received subsidies from extramural institutions (Please attach the budget statement)</text:span></text:p>
            <text:p text:style-name="P136"><text:span text:style-name="T137">□ No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Required documents</text:p>
          </table:table-cell>
          <table:covered-table-cell/>
          <table:table-cell table:style-name="TableCell141" table:number-columns-spanned="6">
            <text:p text:style-name="P142"><text:span text:style-name="T143">□</text:span><text:span text:style-name="T144"><text:s/>Exhibition plan (please include the schedule for music-related performances) and<text:s/></text:span><text:span text:style-name="T145">budget plan</text:span></text:p>
            <text:p text:style-name="P146">□ Proof of exhibition or invitation to exhibition</text:p>
            <text:p text:style-name="P147"><text:span text:style-name="T148">□ Documents related to exhibition or performance</text:span></text:p>
            <text:p text:style-name="P149"><text:span text:style-name="T150">□ Proof of application for subsidies from other institutions</text:span></text:p>
            <text:p text:style-name="P151"><text:span text:style-name="T152">□ Applicant’s personal information sheet</text:span></text:p>
            <text:p text:style-name="P153"><text:span text:style-name="T154">□ Consent form from the department<text:s/></text:span><text:span text:style-name="T155">(please<text:s/></text:span><text:span text:style-name="T156">attach this application form to the consent form if the event is an annual large-scale art exhibition or performance held by an academic institution)</text:span></text:p>
            <text:p text:style-name="P157"><text:span text:style-name="T158">□Reports of outcome of applications to NTNU for subsidies for academic activities in the current or previo</text:span><text:span text:style-name="T159">us academic yea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Contact person</text:span></text:p>
          </table:table-cell>
          <table:table-cell table:style-name="TableCell164" table:number-columns-spanned="7">
            <text:p text:style-name="P165"><text:span text:style-name="T166">Name:</text:span><text:span text:style-name="T167"><text:s text:c="16"/></text:span><text:span text:style-name="T168"><text:s text:c="2"/>Tel (Ext.):</text:span><text:span text:style-name="T169"><text:s text:c="14"/></text:span><text:span text:style-name="T170"><text:s/>Ext.<text:s/></text:span><text:span text:style-name="T1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><text:span text:style-name="T176">Mobile:</text:span><text:span text:style-name="T177"><text:s text:c="16"/></text:span><text:span text:style-name="T178"><text:s text:c="2"/>E-mail:</text:span><text:span text:style-name="T17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修訂" style:display-name="修訂" style:family="paragraph"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subject/>
    <meta:initial-creator>cj</meta:initial-creator>
    <dc:creator>user</dc:creator>
    <meta:creation-date>2022-08-24T06:26:00Z</meta:creation-date>
    <dc:date>2022-08-24T08:42:00Z</dc:date>
    <meta:print-date>2022-08-24T06:25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43" meta:character-count="3633" meta:row-count="25" meta:non-whitespace-character-count="3097"/>
  </office:meta>
</office:document-meta>
</file>