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145in"/>
    </style:style>
    <style:style style:name="TableColumn4" style:family="table-column">
      <style:table-column-properties style:column-width="4.8631in"/>
    </style:style>
    <style:style style:name="Table2" style:family="table">
      <style:table-properties style:width="5.7777in" fo:margin-left="0.1069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style:font-name-asian="新細明體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新細明體"/>
    </style:style>
    <style:style style:name="TableRow10" style:family="table-row">
      <style:table-row-properties style:min-row-height="6.9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新細明體"/>
    </style:style>
    <style:style style:name="P13" style:parent-style-name="內文" style:family="paragraph">
      <style:paragraph-properties fo:text-align="justify"/>
      <style:text-properties style:font-name="Times New Roman" style:font-name-asian="新細明體"/>
    </style:style>
    <style:style style:name="P14" style:parent-style-name="內文" style:family="paragraph">
      <style:paragraph-properties fo:text-align="justify"/>
      <style:text-properties style:font-name="Times New Roman" style:font-name-asian="新細明體"/>
    </style:style>
    <style:style style:name="P15" style:parent-style-name="內文" style:family="paragraph">
      <style:text-properties style:font-name="Times New Roman" style:font-name-asian="新細明體"/>
    </style:style>
    <style:style style:name="P16" style:parent-style-name="內文" style:family="paragraph">
      <style:text-properties style:font-name="Times New Roman" style:font-name-asian="新細明體"/>
    </style:style>
    <style:style style:name="P17" style:parent-style-name="內文" style:family="paragraph">
      <style:text-properties style:font-name="Times New Roman" style:font-name-asian="新細明體"/>
    </style:style>
    <style:style style:name="P18" style:parent-style-name="內文" style:family="paragraph">
      <style:text-properties style:font-name="Times New Roman" style:font-name-asian="新細明體"/>
    </style:style>
    <style:style style:name="P19" style:parent-style-name="內文" style:family="paragraph">
      <style:text-properties style:font-name="Times New Roman" style:font-name-asian="新細明體"/>
    </style:style>
    <style:style style:name="P20" style:parent-style-name="內文" style:family="paragraph">
      <style:text-properties style:font-name="Times New Roman" style:font-name-asian="新細明體"/>
    </style:style>
    <style:style style:name="P21" style:parent-style-name="清單段落" style:family="paragraph">
      <style:paragraph-properties fo:margin-left="0in">
        <style:tab-stops/>
      </style:paragraph-properties>
    </style:style>
    <style:style style:name="P22" style:parent-style-name="內文" style:family="paragraph">
      <style:text-properties style:font-name="Times New Roman" style:font-name-asian="新細明體"/>
    </style:style>
    <style:style style:name="P23" style:parent-style-name="內文" style:family="paragraph">
      <style:text-properties style:font-name="Times New Roman" style:font-name-asian="新細明體"/>
    </style:style>
    <style:style style:name="P24" style:parent-style-name="內文" style:family="paragraph">
      <style:text-properties style:font-name="Times New Roman" style:font-name-asian="新細明體"/>
    </style:style>
    <style:style style:name="P25" style:parent-style-name="內文" style:family="paragraph">
      <style:text-properties style:font-name="Times New Roman" style:font-name-asian="新細明體"/>
    </style:style>
    <style:style style:name="P26" style:parent-style-name="內文" style:family="paragraph">
      <style:text-properties style:font-name="Times New Roman" style:font-name-asian="新細明體"/>
    </style:style>
    <style:style style:name="P27" style:parent-style-name="內文" style:family="paragraph">
      <style:text-properties style:font-name="Times New Roman" style:font-name-asian="新細明體"/>
    </style:style>
    <style:style style:name="P28" style:parent-style-name="內文" style:family="paragraph">
      <style:text-properties style:font-name="Times New Roman" style:font-name-asian="新細明體"/>
    </style:style>
    <style:style style:name="P29" style:parent-style-name="內文" style:family="paragraph">
      <style:text-properties style:font-name="Times New Roman" style:font-name-asian="新細明體"/>
    </style:style>
    <style:style style:name="P30" style:parent-style-name="內文" style:family="paragraph">
      <style:text-properties style:font-name="Times New Roman" style:font-name-asian="新細明體"/>
    </style:style>
    <style:style style:name="P31" style:parent-style-name="內文" style:family="paragraph">
      <style:text-properties style:font-name="Times New Roman" style:font-name-asian="新細明體"/>
    </style:style>
    <style:style style:name="P32" style:parent-style-name="內文" style:family="paragraph">
      <style:text-properties style:font-name="Times New Roman" style:font-name-asian="新細明體"/>
    </style:style>
    <style:style style:name="P33" style:parent-style-name="內文" style:family="paragraph">
      <style:text-properties style:font-name="Times New Roman" style:font-name-asian="新細明體"/>
    </style:style>
    <style:style style:name="P34" style:parent-style-name="內文" style:family="paragraph">
      <style:text-properties style:font-name="Times New Roman" style:font-name-asian="新細明體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/>
    </style:style>
    <style:style style:name="P37" style:parent-style-name="內文" style:family="paragraph">
      <style:paragraph-properties fo:text-align="center"/>
      <style:text-properties style:font-name="Times New Roman"/>
    </style:style>
    <style:style style:name="T38" style:parent-style-name="預設段落字型" style:family="text">
      <style:text-properties style:font-name="Times New Roman" style:font-name-asian="新細明體"/>
    </style:style>
    <style:style style:name="P39" style:parent-style-name="內文" style:family="paragraph">
      <style:paragraph-properties style:text-autospace="none" fo:text-align="center" fo:line-height="120%"/>
    </style:style>
    <style:style style:name="T40" style:parent-style-name="預設段落字型" style:family="text">
      <style:text-properties style:font-name="Times New Roman" fo:font-size="8pt" style:font-size-asian="8pt" style:font-size-complex="8pt"/>
    </style:style>
    <style:style style:name="T41" style:parent-style-name="預設段落字型" style:family="text">
      <style:text-properties style:font-name="Times New Roman" fo:font-size="8pt" style:font-size-asian="8pt" style:font-size-complex="8pt"/>
    </style:style>
    <style:style style:name="T42" style:parent-style-name="預設段落字型" style:family="text">
      <style:text-properties style:font-name="Times New Roman" fo:font-size="8pt" style:font-size-asian="8pt" style:font-size-complex="8pt"/>
    </style:style>
    <style:style style:name="T43" style:parent-style-name="預設段落字型" style:family="text">
      <style:text-properties style:font-name="Times New Roman" fo:font-size="8pt" style:font-size-asian="8pt" style:font-size-complex="8pt"/>
    </style:style>
    <style:style style:name="P44" style:parent-style-name="內文" style:family="paragraph">
      <style:paragraph-properties style:text-autospace="none" fo:line-height="120%"/>
      <style:text-properties style:font-name="Times New Roman" fo:font-size="8pt" style:font-size-asian="8pt" style:font-size-complex="8pt"/>
    </style:style>
    <style:style style:name="P45" style:parent-style-name="內文" style:family="paragraph">
      <style:paragraph-properties style:text-autospace="none" fo:text-align="center" fo:line-height="120%"/>
      <style:text-properties style:font-name="Times New Roman" fo:font-size="8pt" style:font-size-asian="8pt" style:font-size-complex="8pt"/>
    </style:style>
    <style:style style:name="P46" style:parent-style-name="內文" style:family="paragraph">
      <style:text-properties style:font-name="Times New Roman" fo:font-size="8pt" style:font-size-asian="8pt" style:font-size-complex="8pt"/>
    </style:style>
    <style:style style:name="P47" style:parent-style-name="內文" style:family="paragraph">
      <style:text-properties style:font-name="Times New Roman" fo:font-size="7pt" style:font-size-asian="7pt" style:font-size-complex="7pt"/>
    </style:style>
    <style:style style:name="P48" style:parent-style-name="內文" style:family="paragraph">
      <style:text-properties style:font-name="Times New Roman" fo:font-size="7pt" style:font-size-asian="7pt" style:font-size-complex="7pt"/>
    </style:style>
    <style:style style:name="P49" style:parent-style-name="內文" style:family="paragraph">
      <style:paragraph-properties fo:line-height="0.1805in"/>
      <style:text-properties style:font-name="Times New Roman"/>
    </style:style>
    <style:style style:name="P50" style:parent-style-name="內文" style:family="paragraph">
      <style:text-properties style:font-name="Times New Roman" fo:font-size="6pt" style:font-size-asian="6pt" style:font-size-complex="6pt"/>
    </style:style>
    <style:style style:name="P51" style:parent-style-name="內文" style:family="paragraph">
      <style:paragraph-properties style:text-autospace="none" fo:line-height="0.1666in"/>
      <style:text-properties style:font-name="Times New Roman" fo:color="#000000" fo:font-size="10pt" style:font-size-asian="10pt"/>
    </style:style>
    <style:style style:name="P52" style:parent-style-name="內文" style:family="paragraph">
      <style:paragraph-properties style:text-autospace="none" fo:line-height="0.1666in"/>
      <style:text-properties style:font-name="Times New Roman" fo:color="#000000" fo:font-size="10pt" style:font-size-asian="10pt"/>
    </style:style>
    <style:style style:name="P53" style:parent-style-name="內文" style:family="paragraph">
      <style:paragraph-properties fo:line-height="0.1805in"/>
      <style:text-properties style:font-name="Times New Roman" fo:font-size="11pt" style:font-size-asian="11pt" style:font-size-complex="11pt"/>
    </style:style>
    <style:style style:name="P54" style:parent-style-name="內文" style:family="paragraph">
      <style:paragraph-properties style:text-autospace="none" fo:text-align="center"/>
      <style:text-properties style:font-name="Times New Roman" fo:font-size="9pt" style:font-size-asian="9pt" style:font-size-complex="9pt"/>
    </style:style>
    <style:style style:name="P55" style:parent-style-name="內文" style:family="paragraph">
      <style:text-properties style:font-name="Times New Roman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fo:font-size="9pt" style:font-size-asian="9pt" style:font-size-complex="9pt"/>
    </style:style>
    <style:style style:name="T58" style:parent-style-name="預設段落字型" style:family="text">
      <style:text-properties style:font-name="Times New Roman" fo:font-size="9pt" style:font-size-asian="9pt" style:font-size-complex="9pt"/>
    </style:style>
    <style:style style:name="P59" style:parent-style-name="內文" style:family="paragraph">
      <style:text-properties style:font-name="Times New Roman"/>
    </style:style>
    <style:style style:name="P60" style:parent-style-name="內文" style:family="paragraph">
      <style:text-properties style:font-name="Times New Roman"/>
    </style:style>
    <style:style style:name="TableRow61" style:family="table-row">
      <style:table-row-properties style:min-row-height="0.468in"/>
    </style:style>
    <style:style style:name="P62" style:parent-style-name="內文" style:family="paragraph">
      <style:text-properties style:font-name="Times New Roman" style:font-name-asian="新細明體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新細明體"/>
    </style:style>
    <style:style style:name="P65" style:parent-style-name="內文" style:family="paragraph">
      <style:paragraph-properties fo:line-height="0.3055in"/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Times New Roman" style:font-name-asian="新細明體"/>
    </style:style>
    <style:style style:name="P67" style:parent-style-name="內文" style:family="paragraph">
      <style:text-properties style:font-name="Times New Roman" style:font-name-asian="新細明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>
      <style:graphic-properties/>
    </style:style>
  </office:automatic-styles>
  <office:body>
    <office:text text:use-soft-page-breaks="true">
      <text:p text:style-name="P1">SOP for application of NTNU "Original Thesis Publication Subsidy" and "Overseas Thesis Publication Subsidy"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Unit<text:s/></text:p>
          </table:table-cell>
          <table:table-cell table:style-name="TableCell8">
            <text:p text:style-name="P9">Procedures<text:s/></text:p>
          </table:table-cell>
        </table:table-row>
        <table:table-row table:style-name="TableRow10">
          <table:table-cell table:style-name="TableCell11" table:number-rows-spanned="2">
            <text:p text:style-name="P12"/>
            <text:p text:style-name="P13"/>
            <text:p text:style-name="P14"/>
            <text:p text:style-name="P15"/>
            <text:p text:style-name="P16">1. Applicant</text:p>
            <text:p text:style-name="P17"/>
            <text:p text:style-name="P18"/>
            <text:p text:style-name="P19">2. R&amp;D Office</text:p>
            <text:p text:style-name="P20"/>
            <text:p text:style-name="P21"/>
            <text:p text:style-name="P22"/>
            <text:p text:style-name="P23">3. R&amp;D Office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4. Review Committee<text:s/></text:p>
            <text:p text:style-name="P32"/>
            <text:p text:style-name="P33"/>
            <text:p text:style-name="P34">5. R&amp;D Office</text:p>
          </table:table-cell>
          <table:table-cell table:style-name="TableCell35">
            <text:p text:style-name="內文"><text:span text:style-name="T36"><draw:custom-shape svg:x="1.675in" svg:y="6.50833in" svg:width="0.99931in" svg:height="0.61667in" draw:z-index="251657216" draw:id="id0" draw:style-name="a0" draw:name="AutoShape 653" text:anchor-type="paragraph"><svg:title/><svg:desc/><text:p text:style-name="P37">End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8"><draw:g draw:name="畫布 630" draw:id="id22" draw:style-name="a30" text:anchor-type="as-char"><svg:title/><svg:desc/><draw:connector draw:type="line" svg:x1="2.17361in" svg:y1="1.42847in" svg:x2="2.17153in" svg:y2="1.63542in" draw:id="id1" draw:style-name="a2" draw:name="Line 632"><svg:title/><svg:desc/></draw:connector><draw:custom-shape svg:x="0.49236in" svg:y="1.61806in" svg:width="3.36042in" svg:height="1.03333in" draw:id="id2" draw:style-name="a3" draw:name="AutoShape 633"><svg:title/><svg:desc/><text:p text:style-name="P39"><text:span text:style-name="T40">2. The applicant submits application online, uploads scanned images of various attachments, prints out an application form and delivers to the R&amp;D Office</text:span><text:span text:style-name="T41"><text:s/></text:span><text:span text:style-name="T42"><text:s/></text:span><text:span text:style-name="T43">(signed and sealed by applicant)</text:span></text:p><text:p text:style-name="P44"/><text:p text:style-name="P45">(with the applicant's signature)</text:p><text:p text:style-name="P4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556in" svg:y="2.94306in" svg:width="3.15625in" svg:height="0.66667in" draw:id="id3" draw:style-name="a4" draw:name="AutoShape 634"><svg:title/><svg:desc/><text:p text:style-name="P47">3. R&amp;D Office reviews applicant's eligibility<text:s/></text:p><text:p text:style-name="P48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15069in" svg:y1="2.65139in" svg:x2="2.15139in" svg:y2="2.94306in" draw:id="id4" draw:style-name="a6" draw:name="Line 635"><svg:title/><svg:desc/></draw:connector><draw:custom-shape svg:x="0.42569in" svg:y="3.87083in" svg:width="1.64028in" svg:height="0.48333in" draw:id="id5" draw:style-name="a7" draw:name="AutoShape 636"><svg:title/><svg:desc/><text:p text:style-name="P49">3-1. Rejects application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875in" svg:y1="4.58194in" svg:x2="2.18819in" svg:y2="4.95694in" draw:id="id6" draw:style-name="a9" draw:name="Line 637"><svg:title/><svg:desc/></draw:connector><draw:custom-shape svg:x="2.44514in" svg:y="3.89792in" svg:width="1.625in" svg:height="0.4625in" draw:id="id7" draw:style-name="a10" draw:name="AutoShape 638"><svg:title/><svg:desc/><text:p text:style-name="P50">3-2. Proceeds to preliminary assessment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19583in" svg:y1="3.42153in" svg:x2="1.19653in" svg:y2="3.87083in" draw:id="id8" draw:style-name="a12" draw:name="Line 639"><svg:title/><svg:desc/></draw:connector><draw:connector draw:type="line" svg:x1="3.02639in" svg:y1="3.42153in" svg:x2="3.02708in" svg:y2="3.87083in" draw:id="id9" draw:style-name="a14" draw:name="Line 640"><svg:title/><svg:desc/></draw:connector><draw:frame draw:id="id10" draw:style-name="a15" draw:name="Text Box 641" svg:x="0.28125in" svg:y="3.53125in" svg:width="0.75in" svg:height="0.16667in" style:rel-width="scale" style:rel-height="scale"><draw:text-box><text:p text:style-name="P51">Not eligible</text:p></draw:text-box><svg:title/><svg:desc/></draw:frame><draw:frame draw:id="id11" draw:style-name="a16" draw:name="Text Box 642" svg:x="3.21736in" svg:y="3.53125in" svg:width="0.75in" svg:height="0.16667in" style:rel-width="scale" style:rel-height="scale"><draw:text-box><text:p text:style-name="P52">Eligible<text:s/></text:p></draw:text-box><svg:title/><svg:desc/></draw:frame><draw:custom-shape svg:x="1.125in" svg:y="4.98542in" svg:width="2in" svg:height="0.375in" draw:id="id12" draw:style-name="a17" draw:name="AutoShape 643"><svg:title/><svg:desc/><text:p text:style-name="P53">4. Secondary assessment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7569in" svg:y1="5.36042in" svg:x2="2.17639in" svg:y2="5.73542in" draw:id="id13" draw:style-name="a19" draw:name="Line 644"><svg:title/><svg:desc/></draw:connector><draw:connector draw:type="line" svg:x1="1.4375in" svg:y1="4.56667in" svg:x2="2.88264in" svg:y2="4.56736in" draw:id="id14" draw:style-name="a20" draw:name="AutoShape 645"><svg:title/><svg:desc/></draw:connector><draw:connector draw:type="line" svg:x1="1.4375in" svg:y1="4.56667in" svg:x2="1.27847in" svg:y2="4.36042in" draw:id="id15" draw:style-name="a21" draw:name="AutoShape 646"><svg:title/><svg:desc/></draw:connector><draw:connector draw:type="line" svg:x1="2.88264in" svg:y1="4.56667in" svg:x2="3.25764in" svg:y2="4.36042in" draw:end-shape="id7" draw:end-glue-point="2" draw:id="id16" draw:style-name="a22" draw:name="AutoShape 647"><svg:title/><svg:desc/></draw:connector><draw:custom-shape svg:x="0in" svg:y="0.75in" svg:width="4.5in" svg:height="0.625in" draw:id="id17" draw:style-name="a23" draw:name="AutoShape 648"><svg:title/><svg:desc/><text:p text:style-name="P54">R&amp;D Office announces and informs each academic department of the application deadline<text:s/></text:p><text:p text:style-name="P5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5694in" svg:y="0.14792in" svg:width="1.46944in" svg:height="0.44792in" draw:id="id18" draw:style-name="a24" draw:name="AutoShape 649"><svg:title/><svg:desc/><text:p text:style-name="P56"><text:span text:style-name="T57">1</text:span><text:span text:style-name="T58"><text:s/>Start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17292in" svg:y1="0.59583in" svg:x2="2.17361in" svg:y2="0.84306in" draw:id="id19" draw:style-name="a26" draw:name="Line 650"><svg:title/><svg:desc/></draw:connector><draw:custom-shape svg:x="0.75in" svg:y="5.73542in" svg:width="2.625in" svg:height="0.38958in" draw:id="id20" draw:style-name="a27" draw:name="AutoShape 651"><svg:title/><svg:desc/><text:p text:style-name="P59">5.<text:s/>Announcement of Audit Results</text:p><text:p text:style-name="P6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7361in" svg:y1="6.09167in" svg:x2="2.17431in" svg:y2="6.3875in" draw:id="id21" draw:style-name="a29" draw:name="Line 652"><svg:title/><svg:desc/></draw:connector></draw:g>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E" style:display-name="1 / 1.1 / 1.1.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8" svg:viewBox="0 0 20 30" svg:d="m10 0-10 30h20z"/>
    <draw:marker draw:name="a1" svg:viewBox="0 0 20 30" svg:d="m10 0-10 30h20z"/>
    <draw:marker draw:name="a8" svg:viewBox="0 0 20 30" svg:d="m10 0-10 30h20z"/>
    <draw:marker draw:name="a11" svg:viewBox="0 0 20 30" svg:d="m10 0-10 30h20z"/>
    <draw:marker draw:name="a18" svg:viewBox="0 0 20 30" svg:d="m10 0-10 30h20z"/>
    <draw:marker draw:name="a13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6666in" text:min-label-width="0.6888in"/>
      </text:list-level-style-number>
      <text:list-level-style-number text:level="6" style:num-suffix="." style:num-format="1" text:display-levels="6">
        <style:list-level-properties text:space-before="0.8333in" text:min-label-width="0.7875in"/>
      </text:list-level-style-number>
      <text:list-level-style-number text:level="7" style:num-suffix="." style:num-format="1" text:display-levels="7">
        <style:list-level-properties text:space-before="1in" text:min-label-width="0.8861in"/>
      </text:list-level-style-number>
      <text:list-level-style-number text:level="8" style:num-suffix="." style:num-format="1" text:display-levels="8">
        <style:list-level-properties text:space-before="1.1666in" text:min-label-width="0.9847in"/>
      </text:list-level-style-number>
      <text:list-level-style-number text:level="9" style:num-suffix="." style:num-format="1" text:display-levels="9">
        <style:list-level-properties text:space-before="1.3333in" text:min-label-width="1.082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權責</dc:title>
    <meta:initial-creator>USER</meta:initial-creator>
    <dc:creator>yss_ntnu</dc:creator>
    <meta:creation-date>2020-05-05T08:53:00Z</meta:creation-date>
    <dc:date>2020-05-05T08:53:00Z</dc:date>
    <meta:print-date>2009-09-16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