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fo:letter-spacing="0.0138in" fo:font-size="16pt" style:font-size-asian="16pt"/>
    </style:style>
    <style:style style:name="P2" style:parent-style-name="內文" style:family="paragraph">
      <style:paragraph-properties fo:text-align="center" style:line-height-at-least="0.3333in"/>
    </style:style>
    <style:style style:name="T3" style:parent-style-name="預設段落字型" style:family="text">
      <style:text-properties style:font-name-asian="標楷體" fo:font-weight="bold" style:font-weight-asian="bold" fo:color="#FF0000" fo:letter-spacing="0.0138in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3333in"/>
      <style:text-properties style:font-name-asian="標楷體" fo:font-weight="bold" style:font-weight-asian="bold" fo:letter-spacing="0.0138in" fo:font-size="16pt" style:font-size-asian="16pt"/>
    </style:style>
    <style:style style:name="P5" style:parent-style-name="內文" style:family="paragraph">
      <style:paragraph-properties style:snap-to-layout-grid="false" fo:text-align="center" fo:margin-top="0.25in" fo:margin-bottom="0.1666in" style:line-height-at-least="0.3333in" fo:text-indent="-0.1256in"/>
      <style:text-properties style:font-name-asian="華康細圓體"/>
    </style:style>
    <style:style style:name="TableColumn7" style:family="table-column">
      <style:table-column-properties style:column-width="1.2958in"/>
    </style:style>
    <style:style style:name="TableColumn8" style:family="table-column">
      <style:table-column-properties style:column-width="1.1673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1.3604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0875in"/>
    </style:style>
    <style:style style:name="Table6" style:family="table">
      <style:table-properties style:width="6.2875in" style:rel-width="100%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138in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P41" style:parent-style-name="內文" style:family="paragraph">
      <style:paragraph-properties style:snap-to-layout-grid="false" fo:text-align="justify" style:line-height-at-least="0.3333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P49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P50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P51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TableRow52" style:family="table-row">
      <style:table-row-properties style:min-row-height="0.7013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華康細圓體" fo:letter-spacing="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8027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72" style:parent-style-name="內文" style:family="paragraph">
      <style:paragraph-properties fo:text-align="justify" style:line-height-at-least="0.3333in"/>
    </style:style>
    <style:style style:name="P73" style:parent-style-name="內文" style:family="paragraph">
      <style:paragraph-properties fo:text-align="justify" style:line-height-at-least="0.3333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/>
      <style:text-properties fo:font-weight="bold" style:font-weight-asian="bold" fo:letter-spacing="0.0138in" style:font-size-complex="12pt"/>
    </style:style>
  </office:automatic-styles>
  <office:body>
    <office:text text:use-soft-page-breaks="true">
      <text:p text:style-name="P1">National Taiwan Normal University Application Form for Subsidy for Publication of Academic Book</text:p>
      <text:p text:style-name="P2"><text:span text:style-name="T3">This application can be completed online; this form is only for reference.</text:span></text:p>
      <text:p text:style-name="P4"/>
      <text:p text:style-name="P5">Application<text:s/>No.: <text:s text:c="6"/>(to be completed by the Office of Research and Development) <text:s text:c="27"/>Application date:___Year ___Month ___Da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pplicant</text:p>
          </table:table-cell>
          <table:table-cell table:style-name="TableCell16">
            <text:p text:style-name="P17"/>
          </table:table-cell>
          <table:table-cell table:style-name="TableCell18">
            <text:p text:style-name="P19">Service unit</text:p>
          </table:table-cell>
          <table:table-cell table:style-name="TableCell20">
            <text:p text:style-name="P21"/>
          </table:table-cell>
          <table:table-cell table:style-name="TableCell22">
            <text:p text:style-name="P23">Job 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tacts</text:p>
          </table:table-cell>
          <table:table-cell table:style-name="TableCell29" table:number-columns-spanned="5">
            <text:p text:style-name="P30"><text:span text:style-name="T31">TEL Ext.:</text:span><text:span text:style-name="T32"><text:s text:c="11"/></text:span><text:span text:style-name="T33"><text:s text:c="2"/>Mobile or others:</text:span><text:span text:style-name="T34"><text:s text:c="13"/></text:span><text:span text:style-name="T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Book title</text:p>
          </table:table-cell>
          <table:table-cell table:style-name="TableCell39" table:number-columns-spanned="5">
            <text:p text:style-name="P40"/>
            <text:p text:style-name="P41"><text:span text:style-name="T42">N</text:span><text:span text:style-name="T43">ote: This subsidy does not cover textbooks, literature, art books, translated work, and thesis anthologi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Awards</text:p>
          </table:table-cell>
          <table:table-cell table:style-name="TableCell47" table:number-columns-spanned="5">
            <text:p text:style-name="P48">□ Excellent professional book award (NT$80,000)</text:p>
            <text:p text:style-name="P49">□ Outstanding professional book award (NT$60,000)</text:p>
            <text:p text:style-name="P50">□ Great professional book award (NT$40,000)</text:p>
            <text:p text:style-name="P51">□ Grade-A professional book award (NT$20,000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ate of publication</text:span></text:p>
          </table:table-cell>
          <table:table-cell table:style-name="TableCell56" table:number-columns-spanned="5">
            <text:p text:style-name="P57"><text:span text:style-name="T58">Published in</text:span><text:span text:style-name="T59"><text:s text:c="7"/></text:span><text:span text:style-name="T60">Month</text:span><text:span text:style-name="T61"><text:s text:c="6"/></text:span><text:span text:style-name="T62">Year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Attachments</text:p>
          </table:table-cell>
          <table:table-cell table:style-name="TableCell67" table:number-columns-spanned="5">
            <text:p text:style-name="P68">□ Book cover</text:p>
            <text:p text:style-name="P69">□ Colophon</text:p>
            <text:p text:style-name="P70">□ Author introduction (must include “National Taiwan Normal University)</text:p>
            <text:p text:style-name="P71">□ Documents reviewed by the publishing<text:s/>committee of the NTNU Library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Applicant’s signature or stamp:</text:span><text:span text:style-name="T75"><text:s text:c="24"/></text:span><text:span text:style-name="T76"><text:s text:c="7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description/>
    <dc:subject/>
    <meta:initial-creator>國立臺灣師範大學</meta:initial-creator>
    <dc:creator>user</dc:creator>
    <meta:creation-date>2022-08-24T06:37:00Z</meta:creation-date>
    <dc:date>2022-08-24T08:48:00Z</dc:date>
    <meta:print-date>2022-08-24T06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