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 fo:margin-top="0.125in"/>
      <style:text-properties style:font-name="Times New Roman" style:font-name-asian="標楷體" fo:font-size="13pt" style:font-size-asian="13pt" style:font-size-complex="13pt"/>
    </style:style>
    <style:style style:name="P3" style:parent-style-name="清單段落" style:list-style-name="LFO4" style:family="paragraph"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4354in"/>
    </style:style>
    <style:style style:name="TableColumn6" style:family="table-column">
      <style:table-column-properties style:column-width="5.3152in"/>
    </style:style>
    <style:style style:name="Table4" style:family="table">
      <style:table-properties style:width="6.7506in" fo:margin-left="0.0611in" table:align="left"/>
    </style:style>
    <style:style style:name="TableRow7" style:family="table-row">
      <style:table-row-properties style:min-row-height="0.093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2" style:family="table-row">
      <style:table-row-properties style:min-row-height="0.0937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17" style:family="table-row">
      <style:table-row-properties style:min-row-height="0.0937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新細明體" fo:font-size="13pt" style:font-size-asian="13pt" style:font-size-complex="13pt"/>
    </style:style>
    <style:style style:name="P25" style:parent-style-name="內文" style:family="paragraph">
      <style:paragraph-properties fo:line-height="150%" fo:text-indent="0.1805in"/>
      <style:text-properties style:font-name="Times New Roman" style:font-name-asian="新細明體" fo:font-size="13pt" style:font-size-asian="13pt" style:font-size-complex="13pt"/>
    </style:style>
    <style:style style:name="P26" style:parent-style-name="內文" style:family="paragraph">
      <style:paragraph-properties fo:line-height="150%" fo:text-indent="0.1805in"/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新細明體" fo:font-size="13pt" style:font-size-asian="13pt" style:font-size-complex="13pt"/>
    </style:style>
    <style:style style:name="P30" style:parent-style-name="內文" style:family="paragraph">
      <style:paragraph-properties fo:line-height="150%" fo:text-indent="0.1805in"/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0937in"/>
    </style:style>
    <style:style style:name="P32" style:parent-style-name="內文" style:family="paragraph">
      <style:paragraph-properties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0937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093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093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TableColumn60" style:family="table-column">
      <style:table-column-properties style:column-width="1.6319in"/>
    </style:style>
    <style:style style:name="TableColumn61" style:family="table-column">
      <style:table-column-properties style:column-width="3.5437in"/>
    </style:style>
    <style:style style:name="TableColumn62" style:family="table-column">
      <style:table-column-properties style:column-width="1.575in"/>
    </style:style>
    <style:style style:name="Table59" style:family="table">
      <style:table-properties style:width="6.7506in" fo:margin-left="0.0611in" table:align="left"/>
    </style:style>
    <style:style style:name="TableRow63" style:family="table-row">
      <style:table-row-properties style:min-row-height="0.0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0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 fo:margin-left="0.0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0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8" style:family="table-row">
      <style:table-row-properties style:min-row-height="0.093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 style:min-row-height="0.0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 fo:margin-left="0.03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 fo:margin-left="0.0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0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0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375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093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93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4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5" style:family="paragraph"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5" style:family="paragraph"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5" style:family="paragraph"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list-style-name="LFO5" style:family="paragraph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5" style:family="paragraph">
      <style:text-properties style:font-name="Times New Roman" style:font-name-asian="標楷體" fo:font-size="14pt" style:font-size-asian="14pt" style:font-size-complex="14pt"/>
    </style:style>
    <style:style style:name="TableColumn120" style:family="table-column">
      <style:table-column-properties style:column-width="0.8625in"/>
    </style:style>
    <style:style style:name="TableColumn121" style:family="table-column">
      <style:table-column-properties style:column-width="0.9027in"/>
    </style:style>
    <style:style style:name="TableColumn122" style:family="table-column">
      <style:table-column-properties style:column-width="0.9027in"/>
    </style:style>
    <style:style style:name="TableColumn123" style:family="table-column">
      <style:table-column-properties style:column-width="0.6312in"/>
    </style:style>
    <style:style style:name="TableColumn124" style:family="table-column">
      <style:table-column-properties style:column-width="0.9027in"/>
    </style:style>
    <style:style style:name="TableColumn125" style:family="table-column">
      <style:table-column-properties style:column-width="0.9027in"/>
    </style:style>
    <style:style style:name="TableColumn126" style:family="table-column">
      <style:table-column-properties style:column-width="0.6312in"/>
    </style:style>
    <style:style style:name="TableColumn127" style:family="table-column">
      <style:table-column-properties style:column-width="0.752in"/>
    </style:style>
    <style:style style:name="TableColumn128" style:family="table-column">
      <style:table-column-properties style:column-width="0.852in"/>
    </style:style>
    <style:style style:name="TableColumn129" style:family="table-column">
      <style:table-column-properties style:column-width="0.8222in"/>
    </style:style>
    <style:style style:name="Table119" style:family="table">
      <style:table-properties style:width="8.1625in" fo:margin-left="0in" table:align="left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37" style:family="table-row">
      <style:table-row-properties style:min-row-height="0.2354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58" style:family="table-row">
      <style:table-row-properties style:min-row-height="0.5847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79" style:parent-style-name="內文" style:family="paragraph">
      <style:text-properties style:font-name="Times New Roman" fo:font-size="13pt" style:font-size-asian="13pt" style:font-size-complex="13pt"/>
    </style:style>
    <style:style style:name="P180" style:parent-style-name="內文" style:family="paragraph">
      <style:text-properties style:font-name="Times New Roman" fo:font-size="13pt" style:font-size-asian="13pt" style:font-size-complex="13pt"/>
    </style:style>
    <style:style style:name="P181" style:parent-style-name="內文" style:family="paragraph">
      <style:text-properties style:font-name="Times New Roman" style:font-name-asian="標楷體" fo:font-size="11pt" style:font-size-asian="11pt"/>
    </style:style>
    <style:style style:name="P182" style:parent-style-name="內文" style:family="paragraph"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fo:widows="2" fo:orphans="2" fo:break-before="page"/>
      <style:text-properties style:font-name="Times New Roman" style:font-name-asian="標楷體" fo:font-size="11pt" style:font-size-asian="11pt"/>
    </style:style>
    <style:style style:name="P18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0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P191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P192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P193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194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195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196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P197" style:parent-style-name="內文" style:family="paragraph">
      <style:text-properties style:font-name="Times New Roman" style:font-name-asian="標楷體" style:font-size-complex="12pt" fo:background-color="#FFFFFF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line-height="0.3611in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line-height="0.3611in"/>
    </style:style>
    <style:style style:name="T211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National Taiwan Normal University<text:s/>Application Forms for<text:s/>Start-up<text:s/>Spin-offs</text:p>
      <text:p text:style-name="P2">Application Date: <text:s text:c="25"/>(Y/M/D)</text:p>
      <text:list text:style-name="LFO4" text:continue-numbering="true">
        <text:list-item>
          <text:p text:style-name="P3">Personal Information of applicant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plicant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Department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Identity</text:p>
          </table:table-cell>
          <table:table-cell table:style-name="TableCell20">
            <text:p text:style-name="P21">The Faculty:</text:p>
            <text:p text:style-name="P22"><text:span text:style-name="T23"></text:span><text:span text:style-name="T24"><text:s/>In service</text:span></text:p>
            <text:p text:style-name="P25">Title:</text:p>
            <text:p text:style-name="P26">Tenure:</text:p>
            <text:p text:style-name="P27"><text:span text:style-name="T28"></text:span><text:span text:style-name="T29"><text:s/>Resigned</text:span></text:p>
            <text:p text:style-name="P30">Tenure: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udent:</text:p>
            <text:p text:style-name="P35"><text:s text:c="2"/>Grade:</text:p>
            <text:p text:style-name="P36"><text:s text:c="2"/>Study<text:s/>Years:</text:p>
          </table:table-cell>
        </table:table-row>
        <table:table-row table:style-name="TableRow37">
          <table:table-cell table:style-name="TableCell38">
            <text:p text:style-name="P39">Identity Card Numbe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ntact<text:s/>Numbe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dres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4" text:continue-numbering="true">
        <text:list-item>
          <text:p text:style-name="P58">Company Information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me of<text:s/>Company: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*Government uniform invoice number: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*Registered Capital: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*Paid-up Capital: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Person in Charge: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Scope of<text:s/>Business: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*Business registered address: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*Address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*Contact number: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soft-page-break/>
      <text:p text:style-name="P110">*Company that is not registered and founded yet can leave it blank.</text:p>
      <text:p text:style-name="P111"/>
      <text:p text:style-name="P112"/>
      <text:list text:style-name="LFO4" text:continue-numbering="true">
        <text:list-item>
          <text:p text:style-name="P113">Attached<text:s/>Files</text:p>
        </text:list-item>
      </text:list>
      <text:list text:style-name="LFO5" text:continue-numbering="true">
        <text:list-item>
          <text:p text:style-name="P114">Business<text:s/>cooperation agreement (see appendix)</text:p>
        </text:list-item>
        <text:list-item>
          <text:p text:style-name="P115">Start-up spin-offs business plan</text:p>
        </text:list-item>
        <text:list-item>
          <text:p text:style-name="P116">NTNU<text:s/>R&amp;D result commercialization procedure (including schedule)</text:p>
        </text:list-item>
        <text:list-item>
          <text:p text:style-name="P117">Budget allocation table</text:p>
        </text:list-item>
        <text:list-item>
          <text:p text:style-name="P118">Technology transfer or paten authorization contract (can provide as further document within one year after the company founded)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Applicant and<text:s/>Section Supervisor</text:p>
          </table:table-cell>
          <table:covered-table-cell/>
          <table:covered-table-cell/>
          <table:table-cell table:style-name="TableCell133" table:number-columns-spanned="3">
            <text:p text:style-name="P134">Co-hosting<text:s/>Unit</text:p>
          </table:table-cell>
          <table:covered-table-cell/>
          <table:covered-table-cell/>
          <table:table-cell table:style-name="TableCell135" table:number-columns-spanned="4">
            <text:p text:style-name="P136">Office of Research and<text:s/>Development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Applicant</text:p>
          </table:table-cell>
          <table:table-cell table:style-name="TableCell140">
            <text:p text:style-name="P141">Section<text:s/>supervisor</text:p>
          </table:table-cell>
          <table:table-cell table:style-name="TableCell142">
            <text:p text:style-name="P143">First-level<text:s/>supervisor</text:p>
          </table:table-cell>
          <table:table-cell table:style-name="TableCell144">
            <text:p text:style-name="P145">Case<text:s/>officer</text:p>
          </table:table-cell>
          <table:table-cell table:style-name="TableCell146">
            <text:p text:style-name="P147">Section<text:s/>supervisor</text:p>
          </table:table-cell>
          <table:table-cell table:style-name="TableCell148">
            <text:p text:style-name="P149">First-level<text:s/>supervisor</text:p>
          </table:table-cell>
          <table:table-cell table:style-name="TableCell150">
            <text:p text:style-name="P151">Case<text:s/>officer</text:p>
          </table:table-cell>
          <table:table-cell table:style-name="TableCell152">
            <text:p text:style-name="P153">Director</text:p>
          </table:table-cell>
          <table:table-cell table:style-name="TableCell154">
            <text:p text:style-name="P155">Associate Vice President</text:p>
          </table:table-cell>
          <table:table-cell table:style-name="TableCell156">
            <text:p text:style-name="P157">Vice President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*Applicant Identity: The faculty<text:s/>→<text:s/>Please submit to<text:s/>Personnel Office<text:s/>for<text:s/>Co-hosting Unit</text:p>
      <text:p text:style-name="P182"><text:tab/><text:tab/><text:tab/><text:s text:c="7"/>Students<text:s/>→<text:s/>Please submit to<text:s/>Academic Affairs<text:s/>for<text:s/>Co-hosting Unit</text:p>
      <text:p text:style-name="P183"/>
      <text:p text:style-name="P184">Appendix</text:p>
      <text:p text:style-name="P185">Letter of Assignment on Cooperation between National Taiwan Normal University and _______________ Company</text:p>
      <text:p text:style-name="P186"/>
      <text:p text:style-name="P187">National Taiwan Normal University (hereinafter referred to as “Party A”)</text:p>
      <text:p text:style-name="P188">Contractors:<text:s/>Professor _______________ (hereinafter referred to as “Party B”)</text:p>
      <text:p text:style-name="P189"><text:tab/><text:tab/><text:s text:c="5"/>_______________ Company (hereinafter referred to as “Party C”)</text:p>
      <text:list text:style-name="LFO6" text:continue-numbering="true">
        <text:list-item>
          <text:p text:style-name="P190">Party C is the start-up spin-off<text:s/>applying Party A’s resources during Party B’s in-service tenure in Party A</text:p>
        </text:list-item>
        <text:list-item>
          <text:p text:style-name="P191">In order to assist Party C<text:s/>to be successfully established, Party A and Party B shall assist Party B to enter Party A’s Innovation &amp; Incubation Center.</text:p>
        </text:list-item>
        <text:list-item>
          <text:p text:style-name="P192">Party C agrees to provide the followings to Part A and Party B when it founded.</text:p>
        </text:list-item>
      </text:list>
      <text:list text:style-name="LFO7" text:continue-numbering="true">
        <text:list-item>
          <text:p text:style-name="P193">_____<text:s/>seats as<text:s/>Chairman<text:s/>in total, and _____ seats for Party B’s technology group and _____ seats for Party A.</text:p>
        </text:list-item>
        <text:list-item>
          <text:p text:style-name="P194">_____ seats as<text:s/>Supervisor in total, and _____ seats for Party B and _____ seats for Party A.</text:p>
        </text:list-item>
        <text:list-item>
          <text:p text:style-name="P195">Provide _____% of shares of the company to Part B and _____% of those to Party A.</text:p>
        </text:list-item>
      </text:list>
      <text:list text:style-name="LFO6" text:continue-numbering="true">
        <text:list-item>
          <text:p text:style-name="P196">The contract is made in<text:s/>three<text:s/>copies, and each party shall hold one copy.</text:p>
        </text:list-item>
      </text:list>
      <text:p text:style-name="P197"/>
      <text:p text:style-name="P198"/>
      <text:p text:style-name="P199">Contractors</text:p>
      <text:p text:style-name="P200">Party A: National Taiwan Normal University</text:p>
      <text:p text:style-name="P201"><text:span text:style-name="T202">Person in Charge:<text:s/></text:span><text:span text:style-name="T203">President<text:s/></text:span><text:span text:style-name="T204">吳正己</text:span></text:p>
      <text:p text:style-name="P205"/>
      <text:p text:style-name="P206">Party B: Professor ________________</text:p>
      <text:p text:style-name="P207"/>
      <text:p text:style-name="P208">Party C:</text:p>
      <text:p text:style-name="P209">Person in Charge:</text:p>
      <text:p text:style-name="P210"><text:span text:style-name="T211">Government uniform invoice number</text:span><text:span text:style-name="T212">:</text:span></text:p>
      <text:p text:style-name="P213"/>
      <text:p text:style-name="P214"/>
      <text:p text:style-name="P215"/>
      <text:p text:style-name="P216"/>
      <text:p text:style-name="P217"><text:span text:style-name="T218">Date: __________________________________________________________ (Y/M/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y</dc:creator>
    <meta:creation-date>2021-12-06T07:02:00Z</meta:creation-date>
    <dc:date>2021-12-06T07:02:00Z</dc:date>
    <meta:template xlink:href="Normal" xlink:type="simple"/>
    <meta:editing-cycles>2</meta:editing-cycles>
    <meta:editing-duration>PT60S</meta:editing-duration>
    <meta:document-statistic meta:page-count="3" meta:paragraph-count="5" meta:word-count="401" meta:character-count="2685" meta:row-count="19" meta:non-whitespace-character-count="2289"/>
  </office:meta>
</office:document-meta>
</file>