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text-indent="0.3333in"/>
    </style:style>
    <style:style style:name="T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TableColumn41" style:family="table-column">
      <style:table-column-properties style:column-width="1.1979in"/>
    </style:style>
    <style:style style:name="TableColumn42" style:family="table-column">
      <style:table-column-properties style:column-width="4.7048in"/>
    </style:style>
    <style:style style:name="Table40" style:family="table">
      <style:table-properties style:width="5.9027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669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1.171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88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National Taiwan Normal University Innovation<text:s/>&amp;<text:s/>Incubation Center<text:s/>Contribution Agreement</text:p>
      <text:p text:style-name="P2"><text:span text:style-name="T3">　　　　　　　　　　　　</text:span><text:span text:style-name="T4"><text:s/>(h</text:span><text:span text:style-name="T5">ereinafter referred to as “the company”)</text:span><text:span text:style-name="T6"><text:s/></text:span><text:span text:style-name="T7">enter</text:span><text:span text:style-name="T8">s</text:span><text:span text:style-name="T9"><text:s/>the Innovation<text:s/></text:span><text:span text:style-name="T10">&amp;<text:s/></text:span><text:span text:style-name="T11">Incubation Center of NTNU (hereinafter referred to as “the Incubation Center”) to receive<text:s/></text:span><text:span text:style-name="T12">its</text:span><text:span text:style-name="T13"><text:s/>coaching,<text:s/></text:span><text:span text:style-name="T14">in hope of<text:s/></text:span><text:span text:style-name="T15">reach</text:span><text:span text:style-name="T16">ing</text:span><text:span text:style-name="T17"><text:s/>the stage goal of the initial operation:<text:s/></text:span><text:span text:style-name="T18">to<text:s/></text:span><text:span text:style-name="T19">establish high-quality brand and combine new markets,<text:s/></text:span><text:span text:style-name="T20">to<text:s/></text:span><text:span text:style-name="T21">develop market development strategy,<text:s/></text:span><text:span text:style-name="T22">to<text:s/></text:span><text:span text:style-name="T23">find excellent talents and build human capital competiveness,<text:s/></text:span><text:span text:style-name="T24">to fight</text:span><text:span text:style-name="T25"><text:s/>for public sector<text:s/></text:span><text:span text:style-name="T26">resource subsidy, and to optimize the company’s<text:s/></text:span><text:span text:style-name="T27">enterprises<text:s/></text:span><text:span text:style-name="T28">structure</text:span><text:span text:style-name="T29"><text:s/></text:span><text:span text:style-name="T30">and<text:s/></text:span><text:span text:style-name="T31">strengthen brand management,<text:s/></text:span><text:span text:style-name="T32">and therefore<text:s/></text:span><text:span text:style-name="T33">develop the following points<text:s/></text:span><text:span text:style-name="T34">of</text:span><text:span text:style-name="T35"><text:s/></text:span><text:span text:style-name="T36">the<text:s/></text:span><text:span text:style-name="T37">contribution</text:span><text:span text:style-name="T38">.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tems</text:p>
          </table:table-cell>
          <table:table-cell table:style-name="TableCell46">
            <text:p text:style-name="P47">Reward<text:s/>Methods</text:p>
          </table:table-cell>
        </table:table-row>
        <table:table-row table:style-name="TableRow48">
          <table:table-cell table:style-name="TableCell49">
            <text:p text:style-name="P50">Government Subsidy</text:p>
          </table:table-cell>
          <table:table-cell table:style-name="TableCell51">
            <text:p text:style-name="P52">□During the company’s entry, 5% of the government subsidy applied by the assistance of the Incubation Center will be given<text:s/>to the Incubation Center.</text:p>
          </table:table-cell>
        </table:table-row>
        <table:table-row table:style-name="TableRow53">
          <table:table-cell table:style-name="TableCell54">
            <text:p text:style-name="P55">Hired Staff</text:p>
          </table:table-cell>
          <table:table-cell table:style-name="TableCell56">
            <text:p text:style-name="P57">During the company’s<text:s/>residency:</text:p>
            <text:p text:style-name="P58">□If there is any suitable industry-academic cooperation plan, the professor of NTNU will be hired as the<text:s/>project leader<text:s/>in first priority.<text:s/></text:p>
            <text:p text:style-name="P59">□The company will commission the Incubation Center to match, and hire students of NTNU as full-time or part-time staff<text:s/>in first priority.</text:p>
          </table:table-cell>
        </table:table-row>
        <table:table-row table:style-name="TableRow60">
          <table:table-cell table:style-name="TableCell61">
            <text:p text:style-name="P62">Monographic Study</text:p>
          </table:table-cell>
          <table:table-cell table:style-name="TableCell63">
            <text:p text:style-name="P64">During the company’s<text:s/>residency<text:s/>and<text:s/>within three years after expiration date:</text:p>
            <text:p text:style-name="P65">□Provide research awards in the research topic of “________________________________” to teachers and postgraduates who take part in the counselling for encouragement.</text:p>
          </table:table-cell>
        </table:table-row>
      </table:table>
      <text:p text:style-name="P66">Note: the<text:s/>contribution<text:s/>will be used in the industry-academic cooperation and the operation of the Incubation Center.</text:p>
      <text:p text:style-name="P67"/>
      <text:p text:style-name="P68">Company Name：　　　　　　　　　　（Company chop）</text:p>
      <text:p text:style-name="P69">Person in Charge：　　　　　　　　　　（Signature）</text:p>
      <text:p text:style-name="P70"/>
      <text:p text:style-name="P71"><text:span text:style-name="T72">Signature D</text:span><text:span text:style-name="T73">ate: _________________________________________________ (Y/M/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joy</dc:creator>
    <meta:creation-date>2021-12-06T07:08:00Z</meta:creation-date>
    <dc:date>2021-12-06T07:08:00Z</dc:date>
    <meta:print-date>2018-10-30T02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836" meta:row-count="13" meta:non-whitespace-character-count="1565"/>
  </office:meta>
</office:document-meta>
</file>