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asian="標楷體" fo:font-size="14pt" style:font-size-asian="14pt"/>
    </style:style>
    <style:style style:name="P9" style:parent-style-name="內文" style:family="paragraph">
      <style:text-properties style:font-name-asian="標楷體"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paragraph-properties style:line-height-at-least="0.1388in"/>
      <style:text-properties style:font-name-asian="標楷體" fo:font-size="10pt" style:font-size-asian="10pt"/>
    </style:style>
    <style:style style:name="P15" style:parent-style-name="內文" style:family="paragraph">
      <style:paragraph-properties style:line-height-at-least="0.1388in"/>
      <style:text-properties style:font-name-asian="標楷體" fo:font-size="10pt" style:font-size-asian="10pt"/>
    </style:style>
    <style:style style:name="P16" style:parent-style-name="本文縮排" style:family="paragraph">
      <style:paragraph-properties fo:text-align="center" fo:margin-top="0.25in" fo:margin-left="0.3937in" fo:text-indent="-0.3937in">
        <style:tab-stops/>
      </style:paragraph-properties>
    </style:style>
    <style:style style:name="T17" style:parent-style-name="預設段落字型" style:family="text">
      <style:text-properties style:font-name="Times New Roman" fo:letter-spacing="-0.0069in" fo:font-size="26pt" style:font-size-asian="26pt" style:font-size-complex="26pt"/>
    </style:style>
    <style:style style:name="T18" style:parent-style-name="預設段落字型" style:family="text">
      <style:text-properties style:font-name="Times New Roman" fo:color="#FF0000" fo:letter-spacing="-0.0069in" fo:font-size="26pt" style:font-size-asian="26pt" style:font-size-complex="26pt"/>
    </style:style>
    <style:style style:name="T19" style:parent-style-name="預設段落字型" style:family="text">
      <style:text-properties style:font-name="Times New Roman" fo:letter-spacing="-0.0069in" fo:font-size="26pt" style:font-size-asian="26pt" style:font-size-complex="26pt"/>
    </style:style>
    <style:style style:name="P20" style:parent-style-name="內文" style:family="paragraph">
      <style:paragraph-properties fo:text-align="center" fo:text-indent="0.4333in"/>
      <style:text-properties style:font-name-asian="標楷體" fo:font-size="28pt" style:font-size-asian="28pt" style:font-size-complex="28pt"/>
    </style:style>
    <style:style style:name="P21" style:parent-style-name="內文" style:family="paragraph">
      <style:text-properties style:font-name-asian="標楷體" fo:font-size="14pt" style:font-size-asian="14pt"/>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6"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7"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8"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9"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3" style:parent-style-name="內文" style:family="paragraph">
      <style:paragraph-properties style:text-autospace="none" fo:text-align="center"/>
      <style:text-properties style:font-name-asian="標楷體" fo:color="#000000" fo:font-size="18pt" style:font-size-asian="18pt" style:font-size-complex="18pt"/>
    </style:style>
    <style:style style:name="P34" style:parent-style-name="內文" style:family="paragraph">
      <style:paragraph-properties style:text-autospace="none" fo:text-align="center"/>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P39" style:parent-style-name="內文" style:family="paragraph">
      <style:paragraph-properties style:text-autospace="none" fo:text-align="center"/>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P43" style:parent-style-name="內文" style:master-page-name="MP1" style:family="paragraph">
      <style:paragraph-properties fo:break-before="page" style:text-autospace="none" style:page-number="1"/>
      <style:text-properties style:font-name-asian="標楷體" fo:font-weight="bold" style:font-weight-asian="bold" fo:font-size="24pt" style:font-size-asian="24pt" style:font-size-complex="24pt"/>
    </style:style>
    <style:style style:name="P53" style:parent-style-name="內文" style:family="paragraph">
      <style:paragraph-properties style:text-autospace="none"/>
      <style:text-properties style:font-name-asian="標楷體" fo:font-weight="bold" style:font-weight-asian="bold" fo:font-size="24pt" style:font-size-asian="24pt" style:font-size-complex="24pt"/>
    </style:style>
    <style:style style:name="P54" style:parent-style-name="內文" style:family="paragraph">
      <style:paragraph-properties style:text-autospace="none" fo:line-height="115%"/>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style:text-autospace="none" fo:line-height="115%"/>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FF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text-autospace="none" fo:text-align="end" fo:line-height="115%"/>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text-autospace="none" fo:line-height="115%" fo:margin-right="-0.0006in"/>
    </style:style>
    <style:style style:name="T68" style:parent-style-name="預設段落字型" style:family="text">
      <style:text-properties style:font-name-asian="標楷體" fo:font-weight="bold" style:font-weight-asian="bold" fo:color="#FF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line-height="115%">
        <style:tab-stops>
          <style:tab-stop style:type="left" style:position="1.25in"/>
          <style:tab-stop style:type="left" style:position="4.375in"/>
        </style:tab-stops>
      </style:paragraph-properties>
      <style:text-properties style:font-name-asian="標楷體" fo:font-size="14pt" style:font-size-asian="14pt"/>
    </style:style>
    <style:style style:name="P74" style:parent-style-name="前言" style:family="paragraph">
      <style:paragraph-properties fo:text-align="justify" fo:line-height="115%"/>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P78" style:parent-style-name="內文" style:family="paragraph">
      <style:text-properties style:font-name-asian="標楷體"/>
    </style:style>
    <style:style style:name="P79"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80" style:parent-style-name="條文" style:family="paragraph">
      <style:paragraph-properties fo:text-align="justify" fo:line-height="115%" fo:margin-left="0in" fo:text-indent="0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fo:color="#FF0000" style:font-size-complex="14pt"/>
    </style:style>
    <style:style style:name="T84" style:parent-style-name="預設段落字型" style:family="text">
      <style:text-properties style:font-name="Times New Roman" style:font-name-asian="標楷體" fo:font-weight="bold" style:font-weight-asian="bold" fo:color="#FF0000" style:font-size-complex="14pt"/>
    </style:style>
    <style:style style:name="T85" style:parent-style-name="預設段落字型" style:family="text">
      <style:text-properties style:font-name="Times New Roman" style:font-name-asian="標楷體" fo:font-weight="bold" style:font-weight-asian="bold" fo:color="#FF0000" style:font-size-complex="14pt"/>
    </style:style>
    <style:style style:name="T86" style:parent-style-name="預設段落字型" style:family="text">
      <style:text-properties style:font-name="Times New Roman" style:font-name-asian="標楷體" fo:font-weight="bold" style:font-weight-asian="bold" fo:color="#FF0000" style:font-size-complex="14pt"/>
    </style:style>
    <style:style style:name="T87" style:parent-style-name="預設段落字型" style:family="text">
      <style:text-properties style:font-name="Times New Roman" style:font-name-asian="標楷體" fo:font-weight="bold" style:font-weight-asian="bold" fo:color="#FF0000" style:font-size-complex="14pt"/>
    </style:style>
    <style:style style:name="T88" style:parent-style-name="預設段落字型" style:family="text">
      <style:text-properties style:font-name="Times New Roman" style:font-name-asian="標楷體" fo:font-weight="bold" style:font-weight-asian="bold" fo:color="#FF0000" style:font-size-complex="14pt"/>
    </style:style>
    <style:style style:name="T89" style:parent-style-name="預設段落字型" style:family="text">
      <style:text-properties style:font-name="Times New Roman" style:font-name-asian="標楷體" fo:font-weight="bold" style:font-weight-asian="bold" fo:color="#FF0000" style:font-size-complex="14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條文" style:family="paragraph">
      <style:paragraph-properties fo:text-align="justify" fo:line-height="115%" fo:margin-left="0in" fo:text-indent="0in">
        <style:tab-stops/>
      </style:paragraph-properties>
      <style:text-properties style:font-name="Times New Roman" style:font-name-asian="標楷體" fo:font-size="12pt" style:font-size-asian="12pt" style:font-size-complex="12pt"/>
    </style:style>
    <style:style style:name="P93"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94" style:parent-style-name="條文" style:family="paragraph">
      <style:paragraph-properties fo:text-align="justify" fo:line-height="115%" fo:margin-left="0in" fo:text-indent="0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fo:color="#FF0000" style:font-size-complex="14pt"/>
    </style:style>
    <style:style style:name="T97" style:parent-style-name="預設段落字型" style:family="text">
      <style:text-properties style:font-name="Times New Roman" style:font-name-asian="標楷體"/>
    </style:style>
    <style:style style:name="P98"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99"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00" style:parent-style-name="條文" style:family="paragraph">
      <style:paragraph-properties fo:text-align="justify" fo:line-height="115%" fo:margin-left="0in" fo:text-indent="0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fo:color="#FF0000" style:font-size-complex="14pt"/>
    </style:style>
    <style:style style:name="T104" style:parent-style-name="預設段落字型" style:family="text">
      <style:text-properties style:font-name="Times New Roman" style:font-name-asian="標楷體" fo:color="#FF0000" style:language-complex="en" style:country-complex="US"/>
    </style:style>
    <style:style style:name="T105" style:parent-style-name="預設段落字型" style:family="text">
      <style:text-properties style:font-name="Times New Roman" style:font-name-asian="標楷體" fo:color="#FF0000" style:language-complex="en" style:country-complex="US"/>
    </style:style>
    <style:style style:name="T106" style:parent-style-name="預設段落字型" style:family="text">
      <style:text-properties style:font-name="Times New Roman" style:font-name-asian="標楷體" fo:color="#FF0000" style:language-complex="en" style:country-complex="US"/>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P110" style:parent-style-name="條文" style:family="paragraph">
      <style:paragraph-properties fo:text-align="justify" fo:line-height="115%" fo:margin-left="0in" fo:text-indent="0in">
        <style:tab-stops/>
      </style:paragraph-properties>
      <style:text-properties style:font-name="Times New Roman" style:font-name-asian="標楷體" style:font-size-complex="14pt" fo:background-color="#FFFF00"/>
    </style:style>
    <style:style style:name="P111" style:parent-style-name="條文" style:family="paragraph">
      <style:paragraph-properties fo:line-height="115%" fo:margin-left="0in" fo:text-indent="0in">
        <style:tab-stops/>
      </style:paragraph-properties>
    </style:style>
    <style:style style:name="T112" style:parent-style-name="預設段落字型" style:family="text">
      <style:text-properties style:font-name="Times New Roman" style:font-name-asian="標楷體" fo:font-weight="bold" style:font-weight-asian="bold" style:font-size-complex="14pt"/>
    </style:style>
    <style:style style:name="P113"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14" style:parent-style-name="條文" style:family="paragraph">
      <style:paragraph-properties fo:line-height="115%" fo:margin-left="0in" fo:text-indent="0in">
        <style:tab-stops/>
      </style:paragraph-properties>
      <style:text-properties style:font-name="Times New Roman" style:font-name-asian="標楷體"/>
    </style:style>
    <style:style style:name="P115"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1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17" style:parent-style-name="條文" style:list-style-name="LFO1" style:family="paragraph">
      <style:paragraph-properties fo:text-align="justify" fo:line-height="115%"/>
      <style:text-properties style:font-name="Times New Roman" style:font-name-asian="標楷體"/>
    </style:style>
    <style:style style:name="P118" style:parent-style-name="條文" style:family="paragraph">
      <style:paragraph-properties fo:text-align="justify" fo:line-height="115%" fo:margin-left="0.1666in" fo:text-indent="0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fo:color="#FF0000"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P123" style:parent-style-name="條文" style:family="paragraph">
      <style:paragraph-properties fo:text-align="justify" fo:line-height="115%"/>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style:style>
    <style:style style:name="P126" style:parent-style-name="條文" style:list-style-name="LFO1" style:family="paragraph">
      <style:paragraph-properties fo:text-align="justify" fo:line-height="115%"/>
      <style:text-properties style:font-name="Times New Roman" style:font-name-asian="標楷體"/>
    </style:style>
    <style:style style:name="P127" style:parent-style-name="條文" style:family="paragraph">
      <style:paragraph-properties fo:text-align="justify" fo:line-height="115%" fo:margin-left="0.1666in" fo:text-indent="0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weight="bold" style:font-weight-asian="bold" fo:color="#FF0000" style:font-size-complex="14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內文" style:list-style-name="LFO1" style:family="paragraph">
      <style:paragraph-properties style:text-autospace="none" fo:text-align="justify" style:vertical-align="auto" fo:line-height="115%"/>
      <style:text-properties style:font-name-asian="標楷體" fo:font-size="14pt" style:font-size-asian="14pt" style:font-size-complex="14pt"/>
    </style:style>
    <style:style style:name="P134" style:parent-style-name="內文" style:family="paragraph">
      <style:paragraph-properties style:text-autospace="none" fo:text-align="justify" style:vertical-align="auto" fo:line-height="115%"/>
      <style:text-properties style:font-name-asian="標楷體" fo:color="#0000FF" fo:font-size="14pt" style:font-size-asian="14pt" style:font-size-complex="14pt"/>
    </style:style>
    <style:style style:name="P135" style:parent-style-name="內文" style:family="paragraph">
      <style:paragraph-properties style:text-autospace="none" style:vertical-align="auto" fo:line-height="115%"/>
      <style:text-properties style:font-name-asian="標楷體" fo:font-weight="bold" style:font-weight-asian="bold" fo:font-size="14pt" style:font-size-asian="14pt" style:font-size-complex="14pt"/>
    </style:style>
    <style:style style:name="P136" style:parent-style-name="條文" style:family="paragraph">
      <style:paragraph-properties fo:text-align="justify" fo:line-height="115%" fo:margin-left="0in" fo:text-indent="0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color="#FF0000"/>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color="#FF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47"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48"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49"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0"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51"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2" style:parent-style-name="條文" style:family="paragraph">
      <style:paragraph-properties fo:line-height="115%" fo:margin-left="0in" fo:text-indent="0in">
        <style:tab-stops/>
      </style:paragraph-properties>
      <style:text-properties style:font-name="Times New Roman" style:font-name-asian="標楷體" fo:background-color="#FFFF00"/>
    </style:style>
    <style:style style:name="P153"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54" style:parent-style-name="條文" style:family="paragraph">
      <style:paragraph-properties fo:text-align="justify" fo:line-height="115%" fo:margin-left="0in" fo:text-indent="0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font-weight="bold" style:font-weight-asian="bold" fo:color="#FF0000" style:font-size-complex="14pt"/>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fo:font-weight="bold" style:font-weight-asian="bold" fo:color="#FF0000"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P162" style:parent-style-name="條文" style:family="paragraph">
      <style:paragraph-properties fo:text-align="justify" fo:line-height="115%" fo:margin-left="0in" fo:text-indent="0in">
        <style:tab-stops/>
      </style:paragraph-properties>
      <style:text-properties style:font-name="Times New Roman" style:font-name-asian="標楷體" style:font-size-complex="14pt" fo:background-color="#FFFF00"/>
    </style:style>
    <style:style style:name="P163" style:parent-style-name="條文" style:family="paragraph">
      <style:paragraph-properties fo:line-height="115%" fo:margin-left="0in" fo:text-indent="0in">
        <style:tab-stops/>
      </style:paragraph-properties>
    </style:style>
    <style:style style:name="T164" style:parent-style-name="預設段落字型" style:family="text">
      <style:text-properties style:font-name="Times New Roman" style:font-name-asian="標楷體" fo:font-weight="bold" style:font-weight-asian="bold" style:font-size-complex="14pt"/>
    </style:style>
    <style:style style:name="P165"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6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67"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68"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69"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70"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71"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72" style:parent-style-name="條文" style:family="paragraph">
      <style:paragraph-properties fo:line-height="115%" fo:margin-left="0in" fo:text-indent="0in">
        <style:tab-stops/>
      </style:paragraph-properties>
      <style:text-properties style:font-name="Times New Roman" style:font-name-asian="標楷體"/>
    </style:style>
    <style:style style:name="P173"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74" style:parent-style-name="條文" style:family="paragraph">
      <style:paragraph-properties fo:text-align="justify" fo:line-height="115%" fo:margin-left="0in" fo:text-indent="0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fo:color="#FF0000" style:font-size-complex="14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weight="bold" style:font-weight-asian="bold" fo:color="#FF0000" style:font-size-complex="14pt"/>
    </style:style>
    <style:style style:name="T182" style:parent-style-name="預設段落字型" style:family="text">
      <style:text-properties style:font-name="Times New Roman" style:font-name-asian="標楷體"/>
    </style:style>
    <style:style style:name="P183" style:parent-style-name="內文" style:family="paragraph">
      <style:text-properties style:font-name-asian="標楷體"/>
    </style:style>
    <style:style style:name="P184" style:parent-style-name="條文" style:family="paragraph">
      <style:paragraph-properties fo:line-height="115%" fo:margin-left="0in" fo:text-indent="0in">
        <style:tab-stops/>
      </style:paragraph-properties>
    </style:style>
    <style:style style:name="T185" style:parent-style-name="預設段落字型" style:family="text">
      <style:text-properties style:font-name="Times New Roman" style:font-name-asian="標楷體" fo:font-weight="bold" style:font-weight-asian="bold"/>
    </style:style>
    <style:style style:name="P18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87" style:parent-style-name="內文" style:family="paragraph">
      <style:text-properties style:font-name-asian="標楷體"/>
    </style:style>
    <style:style style:name="P188" style:parent-style-name="條文" style:family="paragraph">
      <style:paragraph-properties fo:line-height="115%" fo:margin-left="0in" fo:text-indent="0in">
        <style:tab-stops/>
      </style:paragraph-properties>
    </style:style>
    <style:style style:name="T189" style:parent-style-name="預設段落字型" style:family="text">
      <style:text-properties style:font-name="Times New Roman" style:font-name-asian="標楷體" fo:font-weight="bold" style:font-weight-asian="bold"/>
    </style:style>
    <style:style style:name="P19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91" style:parent-style-name="內文" style:family="paragraph">
      <style:text-properties style:font-name-asian="標楷體"/>
    </style:style>
    <style:style style:name="P192"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93"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94" style:parent-style-name="內文" style:family="paragraph">
      <style:text-properties style:font-name-asian="標楷體"/>
    </style:style>
    <style:style style:name="P195"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96"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97" style:parent-style-name="內文" style:family="paragraph">
      <style:paragraph-properties fo:break-before="page" style:text-autospace="none"/>
    </style:style>
    <style:style style:name="T198" style:parent-style-name="預設段落字型" style:family="text">
      <style:text-properties style:font-name-asian="標楷體" fo:font-weight="bold" style:font-weight-asian="bold" fo:color="#000000" fo:font-size="18pt" style:font-size-asian="18pt" style:font-size-complex="18pt"/>
    </style:style>
    <style:style style:name="P199" style:parent-style-name="內文" style:family="paragraph">
      <style:paragraph-properties style:text-autospace="none" fo:line-height="150%"/>
      <style:text-properties style:font-name-asian="標楷體" fo:font-weight="bold" style:font-weight-asian="bold" fo:color="#000000" fo:font-size="18pt" style:font-size-asian="18pt" style:font-size-complex="18pt"/>
    </style:style>
    <style:style style:name="P200" style:parent-style-name="內文" style:family="paragraph">
      <style:paragraph-properties style:text-autospace="none" fo:line-height="150%"/>
      <style:text-properties style:font-name-asian="標楷體" fo:color="#000000" fo:font-size="14pt" style:font-size-asian="14pt"/>
    </style:style>
    <style:style style:name="P201" style:parent-style-name="內文" style:family="paragraph">
      <style:paragraph-properties style:text-autospace="none" fo:line-height="150%"/>
      <style:text-properties style:font-name-asian="標楷體" fo:color="#000000" fo:font-size="14pt" style:font-size-asian="14pt"/>
    </style:style>
    <style:style style:name="P202" style:parent-style-name="內文" style:family="paragraph">
      <style:paragraph-properties style:text-autospace="none" fo:line-height="150%"/>
      <style:text-properties style:font-name-asian="標楷體" fo:color="#000000" fo:font-size="14pt" style:font-size-asian="14pt"/>
    </style:style>
    <style:style style:name="P203" style:parent-style-name="內文" style:family="paragraph">
      <style:paragraph-properties style:text-autospace="none" fo:line-height="150%"/>
      <style:text-properties style:font-name-asian="標楷體" fo:color="#000000" fo:font-size="14pt" style:font-size-asian="14pt"/>
    </style:style>
    <style:style style:name="P204" style:parent-style-name="內文" style:family="paragraph">
      <style:paragraph-properties style:text-autospace="none" fo:line-height="150%"/>
      <style:text-properties style:font-name-asian="標楷體" fo:color="#000000" fo:font-size="14pt" style:font-size-asian="14pt"/>
    </style:style>
    <style:style style:name="P205" style:parent-style-name="內文" style:family="paragraph">
      <style:paragraph-properties style:text-autospace="none" fo:line-height="150%"/>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font-weight="bold" style:font-weight-asian="bold" fo:color="#FF0000" fo:font-size="14pt" style:font-size-asian="14pt" style:font-size-complex="14pt"/>
    </style:style>
    <style:style style:name="T208" style:parent-style-name="預設段落字型" style:family="text">
      <style:text-properties style:font-name-asian="標楷體" fo:color="#000000" fo:font-size="14pt" style:font-size-asian="14pt"/>
    </style:style>
    <style:style style:name="P209" style:parent-style-name="內文" style:family="paragraph">
      <style:paragraph-properties style:text-autospace="none" fo:line-height="150%"/>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font-weight="bold" style:font-weight-asian="bold" fo:color="#FF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P214" style:parent-style-name="內文" style:family="paragraph">
      <style:paragraph-properties style:text-autospace="none" fo:line-height="150%"/>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font-weight="bold" style:font-weight-asian="bold" fo:color="#FF0000" fo:font-size="14pt" style:font-size-asian="14pt" style:font-size-complex="14pt"/>
    </style:style>
    <style:style style:name="P218" style:parent-style-name="內文" style:family="paragraph">
      <style:paragraph-properties style:text-autospace="none" fo:line-height="150%"/>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font-weight="bold" style:font-weight-asian="bold" fo:color="#FF0000" fo:font-size="14pt" style:font-size-asian="14pt" style:font-size-complex="14pt"/>
    </style:style>
    <style:style style:name="P222" style:parent-style-name="內文" style:family="paragraph">
      <style:paragraph-properties style:text-autospace="none" fo:line-height="150%"/>
      <style:text-properties style:font-name-asian="標楷體" fo:color="#000000" fo:font-size="14pt" style:font-size-asian="14pt"/>
    </style:style>
    <style:style style:name="P223" style:parent-style-name="內文" style:family="paragraph">
      <style:paragraph-properties style:text-autospace="none" fo:line-height="150%"/>
      <style:text-properties style:font-name-asian="標楷體" fo:color="#000000" fo:font-size="14pt" style:font-size-asian="14pt"/>
    </style:style>
    <style:style style:name="P224" style:parent-style-name="內文" style:family="paragraph">
      <style:paragraph-properties style:text-autospace="none" fo:line-height="150%"/>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font-weight="bold" style:font-weight-asian="bold" fo:color="#FF0000" fo:font-size="14pt" style:font-size-asian="14pt" style:font-size-complex="14pt"/>
    </style:style>
    <style:style style:name="T227" style:parent-style-name="預設段落字型" style:family="text">
      <style:text-properties style:font-name-asian="標楷體" fo:color="#000000" fo:font-size="14pt" style:font-size-asian="14pt"/>
    </style:style>
    <style:style style:name="P228" style:parent-style-name="內文" style:family="paragraph">
      <style:paragraph-properties style:text-autospace="none" fo:line-height="150%"/>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font-weight="bold" style:font-weight-asian="bold" fo:color="#FF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P232" style:parent-style-name="內文" style:family="paragraph">
      <style:paragraph-properties style:text-autospace="none" fo:line-height="150%"/>
      <style:text-properties style:font-name-asian="標楷體" fo:color="#000000" fo:font-size="14pt" style:font-size-asian="14pt"/>
    </style:style>
    <style:style style:name="P233" style:parent-style-name="內文" style:family="paragraph">
      <style:paragraph-properties style:text-autospace="none" fo:line-height="150%"/>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font-weight="bold" style:font-weight-asian="bold" fo:color="#FF0000" fo:font-size="14pt" style:font-size-asian="14pt" style:font-size-complex="14pt"/>
    </style:style>
    <style:style style:name="P237" style:parent-style-name="內文" style:family="paragraph">
      <style:paragraph-properties style:text-autospace="none" fo:line-height="150%"/>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font-weight="bold" style:font-weight-asian="bold" fo:color="#FF0000" fo:font-size="14pt" style:font-size-asian="14pt" style:font-size-complex="14pt"/>
    </style:style>
    <style:style style:name="P242" style:parent-style-name="內文" style:family="paragraph">
      <style:paragraph-properties style:text-autospace="none" fo:line-height="150%"/>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font-weight="bold" style:font-weight-asian="bold" fo:color="#FF0000" fo:font-size="14pt" style:font-size-asian="14pt" style:font-size-complex="14pt"/>
    </style:style>
    <style:style style:name="P246" style:parent-style-name="內文" style:family="paragraph">
      <style:paragraph-properties style:text-autospace="none" fo:line-height="150%"/>
      <style:text-properties style:font-name-asian="標楷體" fo:color="#FF0000" fo:font-size="14pt" style:font-size-asian="14pt"/>
    </style:style>
    <style:style style:name="P247" style:parent-style-name="內文" style:family="paragraph">
      <style:paragraph-properties style:text-autospace="none" fo:line-height="150%"/>
      <style:text-properties style:font-name-asian="標楷體" fo:color="#FF0000" fo:font-size="14pt" style:font-size-asian="14pt"/>
    </style:style>
    <style:style style:name="P248" style:parent-style-name="內文" style:family="paragraph">
      <style:paragraph-properties style:text-autospace="none" fo:line-height="150%"/>
      <style:text-properties style:font-name-asian="標楷體" fo:color="#FF0000" fo:font-size="14pt" style:font-size-asian="14pt"/>
    </style:style>
    <style:style style:name="P249" style:parent-style-name="內文" style:family="paragraph">
      <style:paragraph-properties style:text-autospace="none" fo:line-height="150%"/>
      <style:text-properties style:font-name-asian="標楷體" fo:color="#FF0000" fo:font-size="14pt" style:font-size-asian="14pt"/>
    </style:style>
    <style:style style:name="P250" style:parent-style-name="內文" style:family="paragraph">
      <style:paragraph-properties style:text-autospace="none" fo:text-align="center" fo:line-height="150%"/>
      <style:text-properties style:font-name-asian="標楷體" fo:color="#FF0000" fo:font-size="14pt" style:font-size-asian="14pt"/>
    </style:style>
    <style:style style:name="P251" style:parent-style-name="內文" style:family="paragraph">
      <style:paragraph-properties style:text-autospace="none" fo:text-align="center" fo:line-height="115%"/>
    </style:style>
    <style:style style:name="T2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fo:break-before="page">
        <style:tab-stops>
          <style:tab-stop style:type="left" style:position="4.625in"/>
          <style:tab-stop style:type="left" style:position="6.375in"/>
          <style:tab-stop style:type="left" style:position="8.125in"/>
        </style:tab-stops>
      </style:paragraph-properties>
      <style:text-properties style:font-name-asian="標楷體" fo:font-weight="bold" style:font-weight-asian="bold" fo:font-size="20pt" style:font-size-asian="20pt"/>
    </style:style>
    <style:style style:name="P256" style:parent-style-name="條文二" style:family="paragraph">
      <style:paragraph-properties fo:margin-top="0in" fo:margin-left="0in" fo:text-indent="0in">
        <style:tab-stops>
          <style:tab-stop style:type="left" style:position="7.5in"/>
        </style:tab-stops>
      </style:paragraph-properties>
      <style:text-properties style:font-name="Times New Roman" style:font-name-asian="標楷體" fo:font-size="22pt" style:font-size-asian="22pt"/>
    </style:style>
    <style:style style:name="P257" style:parent-style-name="條文二" style:family="paragraph">
      <style:paragraph-properties fo:margin-top="0in" fo:margin-left="0in" fo:text-indent="0in">
        <style:tab-stops>
          <style:tab-stop style:type="left" style:position="7.5in"/>
        </style:tab-stops>
      </style:paragraph-properties>
      <style:text-properties style:font-name="Times New Roman" style:font-name-asian="標楷體" fo:font-size="18pt" style:font-size-asian="18pt"/>
    </style:style>
    <style:style style:name="P258" style:parent-style-name="條文二" style:family="paragraph">
      <style:paragraph-properties fo:margin-top="0in" fo:margin-left="0.4527in" fo:text-indent="1in">
        <style:tab-stops>
          <style:tab-stop style:type="left" style:position="7.0472in"/>
        </style:tab-stops>
      </style:paragraph-properties>
      <style:text-properties style:font-name="Times New Roman" style:font-name-asian="標楷體" fo:font-size="16pt" style:font-size-asian="16pt"/>
    </style:style>
    <style:style style:name="P259" style:parent-style-name="條文二" style:family="paragraph">
      <style:paragraph-properties fo:margin-top="0in" fo:margin-left="0in" fo:text-indent="0in">
        <style:tab-stops>
          <style:tab-stop style:type="left" style:position="7.5in"/>
        </style:tab-stops>
      </style:paragraph-properties>
    </style:style>
    <style:style style:name="T260" style:parent-style-name="預設段落字型" style:family="text">
      <style:text-properties style:font-name="Times New Roman" style:font-name-asian="標楷體" fo:font-size="16pt" style:font-size-asian="16pt"/>
    </style:style>
    <style:style style:name="T261" style:parent-style-name="預設段落字型" style:family="text">
      <style:text-properties style:font-name="Times New Roman" style:font-name-asian="標楷體" fo:font-weight="bold" style:font-weight-asian="bold" fo:color="#FF0000" style:font-size-complex="14pt"/>
    </style:style>
    <style:style style:name="P262" style:parent-style-name="條文二" style:family="paragraph">
      <style:paragraph-properties fo:margin-top="0in" fo:margin-left="0in" fo:text-indent="0in">
        <style:tab-stops>
          <style:tab-stop style:type="left" style:position="7.5in"/>
        </style:tab-stops>
      </style:paragraph-properties>
    </style:style>
    <style:style style:name="T263" style:parent-style-name="預設段落字型" style:family="text">
      <style:text-properties style:font-name="Times New Roman" style:font-name-asian="標楷體" fo:font-size="16pt" style:font-size-asian="16pt"/>
    </style:style>
    <style:style style:name="T264" style:parent-style-name="預設段落字型" style:family="text">
      <style:text-properties style:font-name="Times New Roman" style:font-name-asian="標楷體" fo:font-weight="bold" style:font-weight-asian="bold" fo:color="#FF0000" style:font-size-complex="14pt"/>
    </style:style>
    <style:style style:name="P265" style:parent-style-name="條文二" style:family="paragraph">
      <style:paragraph-properties fo:margin-top="0in" fo:margin-left="0.2222in" fo:margin-right="-0.393in" fo:text-indent="-0.2222in">
        <style:tab-stops>
          <style:tab-stop style:type="left" style:position="7.2777in"/>
        </style:tab-stops>
      </style:paragraph-properties>
      <style:text-properties style:font-name="Times New Roman" style:font-name-asian="標楷體" fo:font-size="16pt" style:font-size-asian="16pt"/>
    </style:style>
    <style:style style:name="P266" style:parent-style-name="條文二" style:family="paragraph">
      <style:paragraph-properties fo:margin-top="0in" fo:margin-left="0.4527in" fo:text-indent="0in">
        <style:tab-stops>
          <style:tab-stop style:type="left" style:position="7.0472in"/>
        </style:tab-stops>
      </style:paragraph-properties>
      <style:text-properties style:font-name="Times New Roman" style:font-name-asian="標楷體" fo:font-size="16pt" style:font-size-asian="16pt"/>
    </style:style>
    <style:style style:name="P267" style:parent-style-name="條文二" style:family="paragraph">
      <style:paragraph-properties fo:margin-top="0in" fo:margin-left="0.4527in" fo:text-indent="0in">
        <style:tab-stops>
          <style:tab-stop style:type="left" style:position="7.0472in"/>
        </style:tab-stops>
      </style:paragraph-properties>
      <style:text-properties style:font-name="Times New Roman" style:font-name-asian="標楷體" fo:font-size="16pt" style:font-size-asian="16pt"/>
    </style:style>
    <style:style style:name="P268" style:parent-style-name="內文" style:family="paragraph">
      <style:paragraph-properties fo:break-before="page"/>
    </style:style>
    <style:style style:name="T269" style:parent-style-name="預設段落字型" style:family="text">
      <style:text-properties style:font-name-asian="標楷體" fo:font-weight="bold" style:font-weight-asian="bold" fo:font-size="20pt" style:font-size-asian="20pt"/>
    </style:style>
    <style:style style:name="P270"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271" style:parent-style-name="內文" style:family="paragraph">
      <style:paragraph-properties fo:text-align="justify" fo:margin-top="0.0833in" fo:line-height="150%"/>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weight="bold" style:font-weight-asian="bold" fo:color="#FF0000" fo:font-size="14pt" style:font-size-asian="14pt" style:font-size-complex="14pt"/>
    </style:style>
    <style:style style:name="P274" style:parent-style-name="內文" style:family="paragraph">
      <style:paragraph-properties fo:text-align="justify" fo:line-height="150%"/>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weight="bold" style:font-weight-asian="bold" fo:color="#FF0000" fo:font-size="14pt" style:font-size-asian="14pt" style:font-size-complex="14pt"/>
    </style:style>
    <style:style style:name="P277" style:parent-style-name="內文" style:family="paragraph">
      <style:paragraph-properties fo:text-align="justify" fo:line-height="150%">
        <style:tab-stops>
          <style:tab-stop style:type="left" style:position="6.375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weight="bold" style:font-weight-asian="bold" fo:color="#FF0000" fo:font-size="14pt" style:font-size-asian="14pt" style:font-size-complex="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weight="bold" style:font-weight-asian="bold" fo:color="#FF0000" fo:font-size="14pt" style:font-size-asian="14pt" style:font-size-complex="14pt"/>
    </style:style>
    <style:style style:name="P282" style:parent-style-name="簽約方-1" style:family="paragraph">
      <style:paragraph-properties fo:line-height="150%"/>
      <style:text-properties style:font-name="Times New Roman" style:font-name-asian="標楷體"/>
    </style:style>
    <style:style style:name="P283" style:parent-style-name="簽約方-1" style:family="paragraph">
      <style:paragraph-properties fo:line-height="150%"/>
      <style:text-properties style:font-name="Times New Roman" style:font-name-asian="標楷體"/>
    </style:style>
    <style:style style:name="P284" style:parent-style-name="內文" style:family="paragraph">
      <style:paragraph-properties fo:text-align="justify" fo:margin-top="0.0833in" fo:line-height="150%"/>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weight="bold" style:font-weight-asian="bold" fo:color="#FF0000" fo:font-size="14pt" style:font-size-asian="14pt" style:font-size-complex="14pt"/>
    </style:style>
    <style:style style:name="P288" style:parent-style-name="內文" style:family="paragraph">
      <style:paragraph-properties fo:text-align="justify" fo:line-height="150%"/>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weight="bold" style:font-weight-asian="bold" fo:color="#FF0000" fo:font-size="14pt" style:font-size-asian="14pt" style:font-size-complex="14pt"/>
    </style:style>
    <style:style style:name="P291" style:parent-style-name="內文" style:family="paragraph">
      <style:paragraph-properties fo:text-align="justify" fo:line-height="150%">
        <style:tab-stops>
          <style:tab-stop style:type="left" style:position="6.375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weight="bold" style:font-weight-asian="bold" fo:color="#FF0000" fo:font-size="14pt" style:font-size-asian="14pt" style:font-size-complex="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weight="bold" style:font-weight-asian="bold" fo:color="#FF0000" fo:font-size="14pt" style:font-size-asian="14pt" style:font-size-complex="14pt"/>
    </style:style>
    <style:style style:name="P296" style:parent-style-name="簽約方-1" style:family="paragraph">
      <style:paragraph-properties fo:line-height="150%"/>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fo:color="#FF0000" style:font-size-complex="14pt"/>
    </style:style>
    <style:style style:name="P299" style:parent-style-name="簽約方-1" style:family="paragraph">
      <style:paragraph-properties fo:line-height="150%"/>
      <style:text-properties style:font-name="Times New Roman" style:font-name-asian="標楷體"/>
    </style:style>
    <style:style style:name="P300" style:parent-style-name="內文" style:family="paragraph">
      <style:paragraph-properties fo:text-align="justify" fo:margin-top="0.0833in" fo:line-height="150%"/>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weight="bold" style:font-weight-asian="bold" fo:color="#FF0000" fo:font-size="14pt" style:font-size-asian="14pt" style:font-size-complex="14pt"/>
    </style:style>
    <style:style style:name="P303" style:parent-style-name="內文" style:family="paragraph">
      <style:paragraph-properties fo:text-align="justify" fo:line-height="150%"/>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weight="bold" style:font-weight-asian="bold" fo:color="#FF0000" fo:font-size="14pt" style:font-size-asian="14pt" style:font-size-complex="14pt"/>
    </style:style>
    <style:style style:name="P306" style:parent-style-name="內文" style:family="paragraph">
      <style:paragraph-properties fo:text-align="justify" fo:line-height="150%">
        <style:tab-stops>
          <style:tab-stop style:type="left" style:position="6.375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weight="bold" style:font-weight-asian="bold" fo:color="#FF0000" fo:font-size="14pt" style:font-size-asian="14pt" style:font-size-complex="14pt"/>
    </style:style>
    <style:style style:name="P311" style:parent-style-name="簽約方-1" style:family="paragraph">
      <style:paragraph-properties fo:line-height="150%"/>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fo:color="#FF0000" style:font-size-complex="14pt"/>
    </style:style>
    <style:style style:name="P314" style:parent-style-name="內文" style:family="paragraph">
      <style:paragraph-properties fo:text-align="justify" style:line-height-at-least="0.2777in">
        <style:tab-stops>
          <style:tab-stop style:type="left" style:position="6.375in"/>
        </style:tab-stops>
      </style:paragraph-properties>
      <style:text-properties style:font-name-asian="標楷體" fo:color="#FF0000" fo:font-size="14pt" style:font-size-asian="14pt"/>
    </style:style>
    <style:style style:name="P315" style:parent-style-name="內文" style:family="paragraph">
      <style:paragraph-properties style:text-autospace="none"/>
      <style:text-properties style:font-name-asian="標楷體"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text:span text:style-name="T17">「</text:span><text:span text:style-name="T18">○○○○○○○○○○○○</text:span><text:span text:style-name="T19">」</text:span></text:p>
      <text:p text:style-name="P20"><text:bookmark-start text:name="_Hlk7681700"/>Publishing &amp; Licensing Agreement for Oral and Literary Works</text:p>
      <text:p text:style-name="P21"><text:bookmark-end text:name="_Hlk7681700"/></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National Taiwan Normal University</text:p>
      <text:p text:style-name="P34"><text:bookmark-start text:name="_Hlk7423343"/><text:span text:style-name="T35">Professor<text:s/></text:span><text:span text:style-name="T36">○○○,</text:span><text:span text:style-name="T37"><text:s/>National Taiwan Normal</text:span><text:bookmark-end text:name="_Hlk7423343"/><text:span text:style-name="T38"><text:s/>University</text:span></text:p>
      <text:p text:style-name="P39"><text:span text:style-name="T40">○○○</text:span><text:span text:style-name="T41">,</text:span><text:span text:style-name="T42"><text:s/>Ltd</text:span></text:p>
      <text:soft-page-break/>
      <text:p text:style-name="P43">Publishing &amp; Licensing Agreement for Oral and Literary Works</text:p>
      <text:p text:style-name="P53"/>
      <text:p text:style-name="P54"><text:span text:style-name="T55">National Taiwan Normal University <text:s text:c="6"/></text:span><text:span text:style-name="T56">(hereinafter referred to as<text:s/></text:span><text:span text:style-name="T57">Party A</text:span><text:span text:style-name="T58">)</text:span></text:p>
      <text:p text:style-name="P59"><text:span text:style-name="T60">Professor<text:s/></text:span><text:span text:style-name="T61">○○○</text:span><text:span text:style-name="T62">, Faculty Member of National Taiwan Normal University</text:span></text:p>
      <text:p text:style-name="P63"><text:span text:style-name="T64"><text:s text:c="9"/>(hereinafter referred to as<text:s/></text:span><text:span text:style-name="T65">Party B</text:span><text:span text:style-name="T66">)</text:span></text:p>
      <text:p text:style-name="P67"><text:span text:style-name="T68">○○○</text:span><text:span text:style-name="T69">, Ltd. <text:s text:c="26"/></text:span><text:span text:style-name="T70">(hereinafter referred to as<text:s/></text:span><text:span text:style-name="T71">Party C</text:span><text:span text:style-name="T72">)</text:span></text:p>
      <text:p text:style-name="P73"><text:s text:c="12"/>And collectively, the “Parties” <text:s text:c="12"/></text:p>
      <text:p text:style-name="P74"><text:bookmark-start text:name="_Hlk7681885"/><text:span text:style-name="T75">Party B has research results of oral and literary works during</text:span><text:bookmark-end text:name="_Hlk7681885"/><text:span text:style-name="T76"><text:s/>the employment term in Party A. In order to promote the works<text:s/></text:span><text:span text:style-name="T77">to the public, Party A agrees to license Party C to publish the oral and literary works in the region as mentioned in Article 3 of this agreement. In consideration of all this forgoing clauses the Parties hereby agree as follows:</text:span></text:p>
      <text:p text:style-name="P78"/>
      <text:p text:style-name="P79">Article 1</text:p>
      <text:p text:style-name="P80"><text:span text:style-name="T81">The oral and<text:s/></text:span><text:span text:style-name="T82">literary works are the research results of ‘</text:span><text:span text:style-name="T83">○○○</text:span><text:span text:style-name="T84">（</text:span><text:span text:style-name="T85">MOST</text:span><text:bookmark-start text:name="_Hlk7565209"/><text:span text:style-name="T86">/NSTC ○○</text:span><text:bookmark-end text:name="_Hlk7565209"/><text:span text:style-name="T87">-○○○○-○-○○○-</text:span><text:bookmark-start text:name="_Hlk7565392"/><text:span text:style-name="T88">○○○</text:span><text:bookmark-end text:name="_Hlk7565392"/><text:span text:style-name="T89">）</text:span><text:span text:style-name="T90">’, which executed by Party B with the support of National Science and Technology Council. Party B is the author of the oral and literary works and has the moral rights, but economi</text:span><text:span text:style-name="T91">c rights belong to Party A.</text:span></text:p>
      <text:p text:style-name="P92"/>
      <text:p text:style-name="P93">Article 2</text:p>
      <text:p text:style-name="P94"><text:span text:style-name="T95">Party A licenses to Party C ‘</text:span><text:span text:style-name="T96">○○○</text:span><text:span text:style-name="T97">’ oral and literary works which is done by Party B in Chinese font as text (‘licensed works’) for publication.</text:span></text:p>
      <text:p text:style-name="P98"/>
      <text:p text:style-name="P99">Article 3</text:p>
      <text:p text:style-name="P100"><text:span text:style-name="T101">During this Agreement, Party A agrees to license Party C the ri</text:span><text:span text:style-name="T102">ght to publish the ‘licensed works’ in Chinese in the region of<text:s/></text:span><text:span text:style-name="T103">○○○<text:s/></text:span><text:span text:style-name="T104">(For licensing in overseas regions/mainland China, please submit the application documents to apply for permission from the Investment Commission, MOEA, in accordance with relevant regulat</text:span><text:span text:style-name="T105">ions, or provide supporting documentation that shows compliance with regulations and attach them in the appendix)</text:span><text:span text:style-name="T106"><text:s/></text:span><text:span text:style-name="T107">This licensing shall not be assigned, inherited and sublicensed to any third party. The publication should mention in the<text:s/></text:span><text:soft-page-break/><text:span text:style-name="T108">copyright page that<text:s/></text:span><text:span text:style-name="T109">Party B is the author, economic rights belong to Party A and it has been well licensed. Party A shall not transfer or assign the right of this Agreement to any third party for profit during this Agreement.</text:span></text:p>
      <text:p text:style-name="P110"/>
      <text:p text:style-name="P111"><text:span text:style-name="T112">Article 4</text:span></text:p>
      <text:p text:style-name="P113">Party B shall hand in all the manuscripts of the licensed works to Party C which Party A licenses Party C within 2 months after Party C pays the licensing fee. Party C shall finish the reproducing of licensed works and launching them on the market within 6 months after Party C hands in the manuscripts of the licensed works.</text:p>
      <text:p text:style-name="P114"/>
      <text:p text:style-name="P115">Article 5</text:p>
      <text:p text:style-name="P116">The licensing fee and running royalty for Party C to pay for the licensed works are as follows:</text:p>
      <text:list text:style-name="LFO1" text:continue-numbering="true">
        <text:list-item>
          <text:p text:style-name="P117">Licensing Fee:<text:s/></text:p>
        </text:list-item>
      </text:list>
      <text:p text:style-name="P118"><text:span text:style-name="T119">Party C shall pay NTD<text:s/></text:span><text:span text:style-name="T120">○○○<text:s/></text:span><text:span text:style-name="T121">in total as licensing fee in cash or check within 30 days after this Agreeme</text:span><text:span text:style-name="T122">nt takes effect. Licensing fee is non-refundable even after the termination or expiration of this Agreement, Party C shall not oppose.</text:span></text:p>
      <text:p text:style-name="P123"><text:span text:style-name="T124">Or 1. Licensing Fee: This Agreement is under free license</text:span><text:span text:style-name="T125">.</text:span></text:p>
      <text:list text:style-name="LFO1" text:continue-numbering="true">
        <text:list-item>
          <text:p text:style-name="P126">Running Royalty:</text:p>
        </text:list-item>
      </text:list>
      <text:p text:style-name="P127"><text:span text:style-name="T128">It’s counted by<text:s/></text:span><text:span text:style-name="T129">○○</text:span><text:span text:style-name="T130">% of the list price of per<text:s/></text:span><text:span text:style-name="T131">reproducing licensed works. It shall be paid in accordance with the number of reproducing within 1 month from finishing the reproducing, and Party C shall report to Party A at the end of each year. Party C shall count and pay accordingly, if there is a sit</text:span><text:span text:style-name="T132">uation of dishonesty, Party C shall pay punitive damages counted by 5 times of the list price of per reproducing licensed works.</text:span></text:p>
      <text:list text:style-name="LFO1" text:continue-numbering="true">
        <text:list-item>
          <text:p text:style-name="P133">The amount of licensing fee and running royalty mentioned above all includes business tax.</text:p>
        </text:list-item>
      </text:list>
      <text:p text:style-name="P134"/>
      <text:p text:style-name="P135">Article 6</text:p>
      <text:p text:style-name="P136"><text:span text:style-name="T137">The distribution of the<text:s/></text:span><text:span text:style-name="T138">licensing fee and running royalty from Party C shall be subject to the distribution to National Science and Technology Council 20%, Party A 24% and Party B 56%. After this Agreement takes effect, Party C shall pay separately according to Article 5 of this<text:s/></text:span><text:span text:style-name="T139">Agreement. (</text:span><text:span text:style-name="T140">or pay the full amount to Party<text:s/></text:span><text:soft-page-break/><text:span text:style-name="T141">A, and Party A shall allocate in accordance with the regulations as specified as above</text:span><text:span text:style-name="T142">)<text:s/></text:span><text:span text:style-name="T143">.</text:span><text:span text:style-name="T144">In the event of delay in payment of licensing fee, Party A and Party B may terminate this Agreement without any notice. In<text:s/></text:span><text:span text:style-name="T145">the event of delay in payment of running royalty, 5‰ of running royalty shall be paid by Party C as additional default fine per day. If it has been unpaid for 15 days, Party A and Party B may terminate this Agreement.</text:span></text:p>
      <text:p text:style-name="P146"/>
      <text:p text:style-name="P147">Article 7</text:p>
      <text:p text:style-name="P148">After this Agreement takes<text:s/>effect, Party A shall not print the licensed works by itself or entrusted others, change the title to publish or print separately, and do anything which is not favorable to Party C’s sale.</text:p>
      <text:p text:style-name="P149"/>
      <text:p text:style-name="P150">Article 8</text:p>
      <text:p text:style-name="P151"><text:bookmark-start text:name="_Hlk7686115"/>The licensed works has been copyrighted legally in according to the laws of Republic of China<text:bookmark-end text:name="_Hlk7686115"/>. Party C shall do the reproduction, attachment and revises after mutually agreed in writing by Party A and Party B. Party C shall obey that Party B is the author of the new or revised part, and Party A is the legal owner of the copyrights.</text:p>
      <text:p text:style-name="P152"/>
      <text:p text:style-name="P153">Article 9</text:p>
      <text:p text:style-name="P154"><text:span text:style-name="T155">When publishing first edition of the licensed works, Party C shall give Party A and Party B<text:s/></text:span><text:span text:style-name="T156">○○<text:s/></text:span><text:span text:style-name="T157">sample books for free to each. If the second edition is really different from first edition, Party C shall give Party A and Part</text:span><text:span text:style-name="T158">y B sample books for free again. If Party A and Party B buy the licensed works by themselves, Party C shall agree to sale as<text:s/></text:span><text:span text:style-name="T159">○○</text:span><text:span text:style-name="T160">% of the list price of the licensed works. Party C may not pay running royalty for the sample books mentioned above and books whi</text:span><text:span text:style-name="T161">ch Party A and Party B buy by themselves.</text:span></text:p>
      <text:p text:style-name="P162"/>
      <text:p text:style-name="P163"><text:span text:style-name="T164">Article 10</text:span></text:p>
      <text:p text:style-name="P165">Party C shall stop reproducing the licensed works after the termination of this Agreement, and settle the running royalty. The finished products may continue selling which reproduced before the termination of this Agreement.</text:p>
      <text:p text:style-name="P166"/>
      <text:soft-page-break/>
      <text:p text:style-name="P167">Article 11</text:p>
      <text:p text:style-name="P168">Party B shall guarantee that the licensed works are created by itself, and there is no plagiarism. Party A owns the economic rights legally and solely. During this Agreement, if Party C has any disputes with any third party in order to reproduce and publish the licensed works, Party C shall inform Party A and Party B in written immediately and let both Party A and Party B solve it together. If there is any infringement of other’s intellectual property rights, Party B shall<text:s/>not only be liable for the damages, but also agree to bear all the related fee to the third party and Party C, however Party A shall not be involved.</text:p>
      <text:p text:style-name="P169"/>
      <text:p text:style-name="P170">Article 12</text:p>
      <text:p text:style-name="P171"><text:bookmark-start text:name="_Hlk7623164"/>If Party C asks for liability of damage compensation, to the Party B, the liability only<text:s/>limits to the licensing fee and running royalty in accordance with Article 5 of this Agreement. Party C shall take all responsibilities of any other damages such as damages actually suffered, the interests which have not been received and any indirect damages of Party C’s business, damages occurred due to Party C revising the licensed works without authorization or not following the regulations of this Agreement, or any damages due to violation of Article 11 of this Agreement Party A and Party B shall not be involved in this act.<text:s/></text:p>
      <text:p text:style-name="P172"><text:bookmark-end text:name="_Hlk7623164"/></text:p>
      <text:p text:style-name="P173">Article 13</text:p>
      <text:p text:style-name="P174"><text:span text:style-name="T175">This Agreement shall become effective: upon the execution and delivery hereof by the parties and be valid for a period of<text:s/></text:span><text:span text:style-name="T176">○</text:span><text:span text:style-name="T177"><text:s/>years.<text:s/></text:span><text:bookmark-start text:name="_Hlk7598934"/><text:span text:style-name="T178">Subject to the terms and condition of this Agreement may be extended after agreeing in w</text:span><text:span text:style-name="T179">riting by Party A within 3 months before this Agreement terminated.</text:span><text:bookmark-end text:name="_Hlk7598934"/><text:span text:style-name="T180"><text:s/>The period for every extension is<text:s/></text:span><text:span text:style-name="T181">○<text:s/></text:span><text:span text:style-name="T182">years.</text:span></text:p>
      <text:p text:style-name="P183"/>
      <text:p text:style-name="P184"><text:span text:style-name="T185">Article 14</text:span></text:p>
      <text:p text:style-name="P186">This Agreement shall be construed and governed in accordance with the laws of Republic of China. Three parties shall agree to resolve<text:s/>any question or dispute arisen under or in connection with this Agreement in good faith. If there is any dispute relating to this Agreement, it may be settled by arbitration after agreed by Party A. If the dispute could not be solved by arbitration and there is a need for litigation, three parties hereto consent that the Taipei District Court shall be the court of competent jurisdiction for the first instance.</text:p>
      <text:p text:style-name="P187"/>
      <text:p text:style-name="P188"><text:span text:style-name="T189">Article 15</text:span></text:p>
      <text:p text:style-name="P190">The matters not specified in this Agreement shall be handled by Civil Code, Copyright<text:s/>Act or the regulation of publication.</text:p>
      <text:p text:style-name="P191"/>
      <text:p text:style-name="P192">Article 16</text:p>
      <text:p text:style-name="P193">Any clause of this Agreement may be amended or added after mutually agreed by three parties in writing. The amendment part shall be attached to this Agreement in written form with the signatures of three parties. The amendment part shall replace the formal clauses which has been amended or added and become part of this Agreement.</text:p>
      <text:p text:style-name="P194"/>
      <text:p text:style-name="P195">Article 17</text:p>
      <text:p text:style-name="P196">This Agreement shall executed in three original counterparts and four copies of the counterpart. One of the original<text:s/>counterpart to be retained by each of the three parties, two of the copies to be retained by Party A, and one of the copies to be retained by Party C and National Science and Technology Council.</text:p>
      <text:p text:style-name="P197"><text:bookmark-start text:name="_Hlk7535641"/><text:soft-page-break/><text:span text:style-name="T198">Contractor</text:span></text:p>
      <text:p text:style-name="P199"/>
      <text:p text:style-name="P200">Party A: National Taiwan Normal University <text:s text:c="6"/><text:s text:c="18"/>(seal)</text:p>
      <text:p text:style-name="P201">Representative: Cheng-Chih Wu <text:s text:c="26"/>(signature/seal)</text:p>
      <text:p text:style-name="P202">Address: No. 162, Sec. 1, Heping E. Rd., Daan Dist., Taipei City 106, Taiwan</text:p>
      <text:p text:style-name="P203"/>
      <text:p text:style-name="P204"/>
      <text:p text:style-name="P205"><text:span text:style-name="T206">Party B:</text:span><text:span text:style-name="T207"><text:s/>○○○ <text:s text:c="39"/></text:span><text:span text:style-name="T208">(signature/seal)</text:span></text:p>
      <text:p text:style-name="P209"><text:span text:style-name="T210">(Professor</text:span><text:span text:style-name="T211"><text:s/>of National Taiwan Normal University,<text:s/></text:span><text:span text:style-name="T212">○○○</text:span><text:span text:style-name="T213">)</text:span></text:p>
      <text:p text:style-name="P214"><text:span text:style-name="T215">ID Number</text:span><text:span text:style-name="T216">：</text:span><text:span text:style-name="T217">○○○</text:span></text:p>
      <text:p text:style-name="P218"><text:span text:style-name="T219">Permanent Address</text:span><text:span text:style-name="T220">：</text:span><text:span text:style-name="T221">○○○</text:span></text:p>
      <text:p text:style-name="P222"/>
      <text:p text:style-name="P223"/>
      <text:p text:style-name="P224"><text:span text:style-name="T225">Party C:<text:s/></text:span><text:span text:style-name="T226">○○○ <text:s text:c="39"/></text:span><text:span text:style-name="T227">(company seal)</text:span></text:p>
      <text:p text:style-name="P228"><text:span text:style-name="T229">Representative:</text:span><text:span text:style-name="T230"><text:s/>○○○ <text:s text:c="33"/></text:span><text:span text:style-name="T231">(signature/seal)</text:span></text:p>
      <text:p text:style-name="P232">(also Guarantor)</text:p>
      <text:p text:style-name="P233"><text:span text:style-name="T234">Address</text:span><text:span text:style-name="T235">：</text:span><text:span text:style-name="T236">○○○</text:span></text:p>
      <text:p text:style-name="P237"><text:span text:style-name="T238">Tax ID<text:s/></text:span><text:span text:style-name="T239">Number</text:span><text:span text:style-name="T240">：</text:span><text:span text:style-name="T241">○○○</text:span></text:p>
      <text:p text:style-name="P242"><text:span text:style-name="T243">Business Registration Certificate Number</text:span><text:span text:style-name="T244">：</text:span><text:span text:style-name="T245">○○○</text:span></text:p>
      <text:p text:style-name="P246"/>
      <text:p text:style-name="P247"/>
      <text:p text:style-name="P248"/>
      <text:p text:style-name="P249"/>
      <text:p text:style-name="P250"/>
      <text:p text:style-name="P251"><text:span text:style-name="T252">Date:<text:s/></text:span><text:span text:style-name="T253">○○○ ○○,<text:s/></text:span><text:bookmark-end text:name="_Hlk7535641"/><text:span text:style-name="T254">○○○○○</text:span></text:p>
      <text:soft-page-break/>
      <text:p text:style-name="P255">Exhibit A: Explanation of Licensed Works</text:p>
      <text:p text:style-name="P256"/>
      <text:p text:style-name="P257">Copyright of Republic of China:</text:p>
      <text:p text:style-name="P258"/>
      <text:p text:style-name="P259"><text:span text:style-name="T260">Name of Licensed Works:<text:s/></text:span><text:span text:style-name="T261">○○○</text:span></text:p>
      <text:p text:style-name="P262"><text:span text:style-name="T263">Author of Licensed Works:<text:s/></text:span><text:span text:style-name="T264">○○○</text:span></text:p>
      <text:p text:style-name="P265">Owner of Copyright of Licensed Works:<text:s/>National Taiwan Normal University<text:s/></text:p>
      <text:p text:style-name="P266"/>
      <text:p text:style-name="P267"><text:tab/></text:p>
      <text:soft-page-break/>
      <text:p text:style-name="P268"><text:span text:style-name="T269">Exhibit B: Contact Person</text:span></text:p>
      <text:p text:style-name="P270"/>
      <text:p text:style-name="P271"><text:span text:style-name="T272">Name of Party A’s Contact Person:</text:span><text:span text:style-name="T273"><text:s/>○○○</text:span></text:p>
      <text:p text:style-name="P274"><text:span text:style-name="T275">Title:<text:s/></text:span><text:span text:style-name="T276">○○○</text:span></text:p>
      <text:p text:style-name="P277"><text:span text:style-name="T278">Tel:</text:span><text:span text:style-name="T279"><text:s/>○○○<text:s/></text:span><text:span text:style-name="T280"><text:s text:c="6"/>Fax:<text:s/></text:span><text:span text:style-name="T281">○○○</text:span></text:p>
      <text:p text:style-name="P282">Address: No. 162, Sec. 1, Heping E. Rd., Daan Dist., Taipei City 106, Taiwan　Research and Development Division</text:p>
      <text:p text:style-name="P283"/>
      <text:p text:style-name="P284"><text:span text:style-name="T285">Name o</text:span><text:span text:style-name="T286">f Party B’s Contact Person:</text:span><text:span text:style-name="T287"><text:s/>○○○</text:span></text:p>
      <text:p text:style-name="P288"><text:span text:style-name="T289">Title:<text:s/></text:span><text:span text:style-name="T290">○○○</text:span></text:p>
      <text:p text:style-name="P291"><text:span text:style-name="T292">Tel:<text:s/></text:span><text:span text:style-name="T293">○○○<text:s/></text:span><text:span text:style-name="T294"><text:s text:c="6"/>Fax:<text:s/></text:span><text:span text:style-name="T295">○○○</text:span></text:p>
      <text:p text:style-name="P296"><text:span text:style-name="T297">Address:<text:s/></text:span><text:span text:style-name="T298">○○○</text:span></text:p>
      <text:p text:style-name="P299"/>
      <text:p text:style-name="P300"><text:span text:style-name="T301">Name of Party C’s Contact Person:</text:span><text:span text:style-name="T302"><text:s/>○○○</text:span></text:p>
      <text:p text:style-name="P303"><text:span text:style-name="T304">Title:<text:s/></text:span><text:span text:style-name="T305">○○○</text:span></text:p>
      <text:p text:style-name="P306"><text:span text:style-name="T307">Tel:<text:s/></text:span><text:span text:style-name="T308">○○○<text:s/></text:span><text:span text:style-name="T309"><text:s text:c="6"/>Fax:<text:s/></text:span><text:span text:style-name="T310">○○○</text:span></text:p>
      <text:p text:style-name="P311"><text:span text:style-name="T312">Address:<text:s/></text:span><text:span text:style-name="T313">○○○</text:span></text:p>
      <text:p text:style-name="P314"/>
      <text:p text:style-name="P315"/>
      <text:p text:style-name="內文"><text:span text:style-name="T316">If there is any change of the contact person or contact information of any three<text:s/></text:span><text:span text:style-name="T317">parties, that party shall notify the two other parties in writing and inform them the updated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首" style:family="paragraph">
      <style:text-properties style:font-name="細明體" style:font-name-asian="細明體"/>
    </style:style>
    <style:style style:name="P3" style:parent-style-name="頁尾" style:family="paragraph">
      <style:paragraph-properties fo:text-align="center" style:line-height-at-least="0.2638in" fo:margin-right="0.25in">
        <style:tab-stops>
          <style:tab-stop style:type="left" style:position="8.5in"/>
        </style:tab-stops>
      </style:paragraph-properties>
    </style:style>
    <style:style style:name="T4" style:parent-style-name="預設段落字型" style:family="text">
      <style:text-properties style:font-name="文鼎細圓" style:font-name-asian="文鼎細圓"/>
    </style:style>
    <style:style style:name="T5" style:parent-style-name="預設段落字型" style:family="text">
      <style:text-properties style:font-name="文鼎細圓" style:font-name-asian="文鼎細圓"/>
    </style:style>
    <style:style style:name="T6" style:parent-style-name="頁碼" style:family="text">
      <style:text-properties style:font-name="文鼎細圓" style:font-name-asian="文鼎細圓"/>
    </style:style>
    <style:style style:name="T7" style:parent-style-name="預設段落字型" style:family="text">
      <style:text-properties style:font-name="文鼎細圓" style:font-name-asian="文鼎細圓"/>
    </style:style>
    <style:style style:name="T8"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3743in" fo:margin-left="0.7875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6694in"/>
      </style:footer-style>
    </style:page-layout>
    <style:style style:name="T44" style:parent-style-name="預設段落字型" style:family="text">
      <style:text-properties style:font-name="細明體" style:font-name-asian="細明體"/>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細明體" style:font-name-asian="細明體"/>
    </style:style>
    <style:style style:name="P47" style:parent-style-name="頁尾" style:family="paragraph">
      <style:paragraph-properties fo:text-align="center" style:line-height-at-least="0.2638in" fo:margin-right="0.25in">
        <style:tab-stops>
          <style:tab-stop style:type="left" style:position="8.5in"/>
        </style:tab-stops>
      </style:paragraph-properties>
    </style:style>
    <style:style style:name="T48" style:parent-style-name="預設段落字型" style:family="text">
      <style:text-properties style:font-name="文鼎細圓" style:font-name-asian="文鼎細圓"/>
    </style:style>
    <style:style style:name="T49" style:parent-style-name="預設段落字型" style:family="text">
      <style:text-properties style:font-name="文鼎細圓" style:font-name-asian="文鼎細圓"/>
    </style:style>
    <style:style style:name="T50" style:parent-style-name="頁碼" style:family="text">
      <style:text-properties style:font-name="文鼎細圓" style:font-name-asian="文鼎細圓"/>
    </style:style>
    <style:style style:name="T51" style:parent-style-name="預設段落字型" style:family="text">
      <style:text-properties style:font-name="文鼎細圓" style:font-name-asian="文鼎細圓"/>
    </style:style>
    <style:style style:name="T52" style:parent-style-name="預設段落字型" style:family="text">
      <style:text-properties style:font-name="文鼎細圓" style:font-name-asian="文鼎細圓"/>
    </style:style>
  </office:automatic-styles>
  <office:master-styles>
    <style:master-page style:name="MP0" style:page-layout-name="PL0">
      <style:header>
        <text:p text:style-name="P2">「○○○○○○○○○○」Technology Transfer Licensing Agreement</text:p>
      </style:header>
      <style:footer>
        <text:p text:style-name="P3"><text:span text:style-name="頁碼">　　　　　　　　　　　　　　　　　　　　　　　－</text:span><text:span text:style-name="頁碼"><text:page-number text:fixed="false">2</text:page-number></text:span><text:span text:style-name="頁碼">－</text:span><text:span text:style-name="頁碼"><text:tab/></text:span><text:span text:style-name="T4">第</text:span><text:span text:style-name="T5"><text:s/></text:span><text:span text:style-name="T6"><text:page-number text:fixed="false">2</text:page-number></text:span><text:span text:style-name="T7"><text:s/></text:span><text:span text:style-name="T8">頁</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text:span text:style-name="T44">“</text:span><text:bookmark-start text:name="_Hlk7597888"/><text:span text:style-name="T45">○○○</text:span><text:bookmark-end text:name="_Hlk7597888"/><text:span text:style-name="T46">” Publishing &amp; Licensing Agreement for Oral and Literary Works</text:span></text:p>
      </style:header>
      <style:footer>
        <text:p text:style-name="P47"><text:span text:style-name="頁碼">　　　　　　　　　　　　　　　　　　　　　　　－</text:span><text:span text:style-name="頁碼"><text:page-number text:fixed="false">8</text:page-number></text:span><text:span text:style-name="頁碼">－</text:span><text:span text:style-name="頁碼"><text:tab/></text:span><text:span text:style-name="T48">第</text:span><text:span text:style-name="T49"><text:s/></text:span><text:span text:style-name="T50"><text:page-number text:fixed="false">8</text:page-number></text:span><text:span text:style-name="T51"><text:s/></text:span><text:span text:style-name="T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subject/>
    <meta:initial-creator>綜合處李蕙瑩</meta:initial-creator>
    <dc:creator>user</dc:creator>
    <meta:creation-date>2023-10-16T07:37:00Z</meta:creation-date>
    <dc:date>2023-10-18T03:35:00Z</dc:date>
    <meta:print-date>2010-08-03T07:55:00Z</meta:print-date>
    <meta:template xlink:href="Normal" xlink:type="simple"/>
    <meta:editing-cycles>3</meta:editing-cycles>
    <meta:editing-duration>PT0S</meta:editing-duration>
    <meta:user-defined meta:name="MSIP_Label_38d401c8-5a6b-4885-9503-e64b11c8b268_Enabled">False</meta:user-defined>
    <meta:user-defined meta:name="MSIP_Label_38d401c8-5a6b-4885-9503-e64b11c8b268_SiteId">13967b47-cc71-454b-b6a9-b07015c268bc</meta:user-defined>
    <meta:user-defined meta:name="MSIP_Label_38d401c8-5a6b-4885-9503-e64b11c8b268_Owner">t2shung@louisilf.com</meta:user-defined>
    <meta:user-defined meta:name="MSIP_Label_38d401c8-5a6b-4885-9503-e64b11c8b268_SetDate">2019-05-01T06:32:07.5786955Z</meta:user-defined>
    <meta:user-defined meta:name="MSIP_Label_38d401c8-5a6b-4885-9503-e64b11c8b268_Name">General</meta:user-defined>
    <meta:user-defined meta:name="MSIP_Label_38d401c8-5a6b-4885-9503-e64b11c8b268_Application">Microsoft Azure Information Protection</meta:user-defined>
    <meta:user-defined meta:name="MSIP_Label_38d401c8-5a6b-4885-9503-e64b11c8b268_Extended_MSFT_Method">Manual</meta:user-defined>
    <meta:document-statistic meta:page-count="9" meta:paragraph-count="19" meta:word-count="1492" meta:character-count="9981" meta:row-count="70" meta:non-whitespace-character-count="8508"/>
  </office:meta>
</office:document-meta>
</file>