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-0.2513in" text:min-label-width="0.25in" text:list-level-position-and-space-mode="label-alignment">
          <style:list-level-label-alignment text:label-followed-by="listtab" fo:margin-left="-0.0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4013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2298in" style:use-optimal-column-width="false"/>
    </style:style>
    <style:style style:name="TableColumn18" style:family="table-column">
      <style:table-column-properties style:column-width="0.7701in" style:use-optimal-column-width="false"/>
    </style:style>
    <style:style style:name="TableColumn19" style:family="table-column">
      <style:table-column-properties style:column-width="1.4937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1597in" style:use-optimal-column-width="false"/>
    </style:style>
    <style:style style:name="Table13" style:family="table">
      <style:table-properties style:width="7.5805in" fo:margin-left="-0.2208in" table:align="left"/>
    </style:style>
    <style:style style:name="TableRow23" style:family="table-row">
      <style:table-row-properties style:row-height="0.775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0.1666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0.1666in"/>
      <style:text-properties style:font-name="Times New Roman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0.1666in"/>
      <style:text-properties style:font-name="Times New Roman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0.1666in"/>
      <style:text-properties style:font-name="Times New Roman" style:font-name-asian="標楷體" fo:color="#000000"/>
    </style:style>
    <style:style style:name="P36" style:parent-style-name="內文" style:family="paragraph">
      <style:paragraph-properties fo:text-align="justify" fo:margin-right="0.1666in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P39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P40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TableRow41" style:family="table-row">
      <style:table-row-properties style:min-row-height="0.5375in" style:use-optimal-row-height="false"/>
    </style:style>
    <style:style style:name="P4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TableRow51" style:family="table-row">
      <style:table-row-properties style:row-height="0.5458in" style:use-optimal-row-height="false"/>
    </style:style>
    <style:style style:name="P5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0.1666in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ableRow79" style:family="table-row">
      <style:table-row-properties style:min-row-height="0.5868in" style:use-optimal-row-height="false"/>
    </style:style>
    <style:style style:name="P80" style:parent-style-name="內文" style:family="paragraph">
      <style:paragraph-properties fo:text-align="center" style:line-height-at-least="0in" fo:margin-right="0.1652in"/>
      <style:text-properties style:font-name="Times New Roman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3" style:family="paragraph">
      <style:paragraph-properties fo:margin-right="0.1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right="0.1666in">
        <style:tab-stops>
          <style:tab-stop style:type="left" style:position="0.1222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P91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0.1666in"/>
      <style:text-properties style:font-name="Times New Roman" style:font-name-asian="標楷體" fo:color="#000000"/>
    </style:style>
    <style:style style:name="TableRow94" style:family="table-row">
      <style:table-row-properties style:min-row-height="0.4784in" style:use-optimal-row-height="false"/>
    </style:style>
    <style:style style:name="P95" style:parent-style-name="內文" style:family="paragraph">
      <style:paragraph-properties fo:text-align="center" style:line-height-at-least="0in" fo:margin-right="0.1652in"/>
      <style:text-properties style:font-name="Times New Roman" style:font-name-asian="標楷體" fo:font-weight="bold" style:font-weight-asian="bold" fo:color="#000000"/>
    </style:style>
    <style:style style:name="P96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0.1666in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paragraph-properties fo:text-align="justify" fo:margin-right="0.1666in"/>
      <style:text-properties style:font-name="Times New Roman" style:font-name-asian="標楷體" fo:color="#000000"/>
    </style:style>
    <style:style style:name="TableRow103" style:family="table-row">
      <style:table-row-properties style:min-row-height="0.9486in" style:use-optimal-row-height="false"/>
    </style:style>
    <style:style style:name="P104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right="0.1666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right="0.1666in"/>
      <style:text-properties style:font-name="Times New Roman" style:font-name-asian="標楷體" fo:color="#000000"/>
    </style:style>
    <style:style style:name="TableRow120" style:family="table-row">
      <style:table-row-properties style:min-row-height="0.7881in" style:use-optimal-row-height="false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P125" style:parent-style-name="內文" style:family="paragraph">
      <style:paragraph-properties fo:margin-right="0.1666in"/>
      <style:text-properties style:font-name="Times New Roman" style:font-name-asian="標楷體" fo:color="#000000"/>
    </style:style>
    <style:style style:name="TableRow126" style:family="table-row">
      <style:table-row-properties style:min-row-height="1.064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right="0.1666in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1201in" fo:margin-right="-0.1972in" fo:text-indent="-0.1215in">
        <style:tab-stops/>
      </style:paragraph-properties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right="0.1666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min-row-height="1.070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right="0.1666in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內文" style:family="paragraph">
      <style:paragraph-properties fo:margin-left="0.1201in" fo:margin-right="-0.1972in" fo:text-indent="-0.1215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in" fo:margin-right="-0.1972in" fo:text-indent="-0.0284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3159in" fo:margin-right="-0.1972in" fo:text-indent="-0.5673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margin-left="0.3159in" fo:margin-right="-0.1972in" fo:text-indent="-0.5673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margin-left="0.3159in" fo:margin-right="-0.1972in" fo:text-indent="-0.5673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63" style:parent-style-name="內文" style:list-style-name="LFO4" style:family="paragraph">
      <style:paragraph-properties fo:margin-right="-0.197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6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9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margin-left="0.5833in" fo:margin-right="-0.1972in" fo:text-indent="-0.6666in">
        <style:tab-stops/>
      </style:paragraph-properties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fo:margin-left="0.2645in" fo:margin-right="-0.1972in" fo:text-indent="-0.5159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fo:margin-left="0.2645in" fo:margin-right="-0.1972in" fo:text-indent="-0.5159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National Taiwan Normal University Application Form for<text:s/>Adjusting<text:s/>the Subsidies from the Ministry of Education and Commissioned Project Fees</text:p>
      <text:p text:style-name="P4">(Amended in July 2019)</text:p>
      <text:p text:style-name="P5"><text:span text:style-name="T6">Application date:</text:span><text:span text:style-name="T7"><text:s text:c="4"/></text:span><text:span text:style-name="T8">/</text:span><text:span text:style-name="T9"><text:s text:c="5"/></text:span><text:span text:style-name="T10">/</text:span><text:span text:style-name="T11"><text:s text:c="5"/></text:span><text:span text:style-name="T12">(YYYY/MM/DD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Personal information</text:p>
          </table:table-cell>
          <table:table-cell table:style-name="TableCell26">
            <text:p text:style-name="P27">Principal investigator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Implemented by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Contact person/TEL</text:p>
            <text:p text:style-name="P36">聯絡電話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Project title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Project No.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Project duration</text:p>
          </table:table-cell>
          <table:table-cell table:style-name="TableCell55" table:number-columns-spanned="7">
            <text:p text:style-name="P56"><text:span text:style-name="T57">F</text:span><text:span text:style-name="T58">rom</text:span><text:span text:style-name="T59"><text:s text:c="2"/></text:span><text:span text:style-name="T60"><text:s text:c="3"/></text:span><text:span text:style-name="T61"><text:s/></text:span><text:span text:style-name="T62">/</text:span><text:span text:style-name="T63"><text:s text:c="4"/></text:span><text:span text:style-name="T64"><text:s/></text:span><text:span text:style-name="T65"><text:s/></text:span><text:span text:style-name="T66">/</text:span><text:span text:style-name="T67"><text:s text:c="4"/></text:span><text:span text:style-name="T68"><text:s/></text:span><text:span text:style-name="T69"><text:s text:c="2"/></text:span><text:span text:style-name="T70">(YYYY/MM/DD) to</text:span><text:span text:style-name="T71"><text:s text:c="5"/></text:span><text:span text:style-name="T72">/</text:span><text:span text:style-name="T73"><text:s text:c="2"/></text:span><text:span text:style-name="T74"><text:s text:c="3"/></text:span><text:span text:style-name="T75"><text:s/></text:span><text:span text:style-name="T76">/</text:span><text:span text:style-name="T77"><text:s text:c="5"/></text:span><text:span text:style-name="T78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list text:style-name="LFO3" text:continue-numbering="true">
              <text:list-item>
                <text:p text:style-name="P82"/>
              </text:list-item>
            </text:list>
            <text:p text:style-name="P83"><text:span text:style-name="T84">C</text:span><text:span text:style-name="T85">hanging the purpose</text:span><text:span text:style-name="T86"><text:s/>of subsidies or commissioned items</text:span></text:p>
          </table:table-cell>
          <table:table-cell table:style-name="TableCell87" table:number-columns-spanned="2">
            <text:p text:style-name="P88">Operation fees<text:tab/></text:p>
          </table:table-cell>
          <table:covered-table-cell/>
          <table:table-cell table:style-name="TableCell89" table:number-columns-spanned="3">
            <text:p text:style-name="P90">□<text:s/>Changes or additions to subsidized items</text:p>
            <text:p text:style-name="P91">□<text:s/>Others</text:p>
          </table:table-cell>
          <table:covered-table-cell/>
          <table:covered-table-cell/>
          <table:table-cell table:style-name="TableCell92" table:number-columns-spanned="2" table:number-rows-spanned="2">
            <text:p text:style-name="P93">Details: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Equipment and investment fees</text:p>
          </table:table-cell>
          <table:covered-table-cell/>
          <table:table-cell table:style-name="TableCell99" table:number-columns-spanned="3">
            <text:p text:style-name="P100">□<text:s/>Changes or additions to subsidized items</text:p>
            <text:p text:style-name="P101">□<text:s/>Others</text:p>
          </table:table-cell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2.<text:s/>Increasing personnel-related expenses<text:s/>in accordance with<text:s/>government regulations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□</text:span><text:span text:style-name="T110"><text:s/></text:span><text:span text:style-name="T111">Rea</text:span><text:span text:style-name="T112">llocating NT$</text:span><text:span text:style-name="T113"><text:s text:c="8"/></text:span><text:span text:style-name="T114"><text:s text:c="4"/></text:span><text:span text:style-name="T115">f</text:span><text:span text:style-name="T116">rom operation fees to personnel fees.</text:span></text:p>
            <text:p text:style-name="P117">□<text:s/>Additional expenses<text:s/>in accordance with<text:s/>government regulations</text:p>
          </table:table-cell>
          <table:covered-table-cell/>
          <table:covered-table-cell/>
          <table:table-cell table:style-name="TableCell118" table:number-columns-spanned="2">
            <text:p text:style-name="P119">Details:</text:p>
          </table:table-cell>
          <table:covered-table-cell/>
        </table:table-row>
        <table:table-row table:style-name="TableRow120">
          <table:table-cell table:style-name="TableCell121">
            <text:p text:style-name="P122">Attachments</text:p>
          </table:table-cell>
          <table:table-cell table:style-name="TableCell123" table:number-columns-spanned="8">
            <text:p text:style-name="P124">□<text:s/>The original budget form</text:p>
            <text:p text:style-name="P125">□<text:s/>Other (please<text:s/>provide a<text:s/>brief<text:s/>explanation):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1.</text:span><text:span text:style-name="T130"><text:s/>Principal investigator</text:span></text:p>
          </table:table-cell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3.<text:s/>Office of Accounting and Financial Management</text:p>
          </table:table-cell>
          <table:covered-table-cell/>
          <table:table-cell table:style-name="TableCell133" table:number-columns-spanned="3" table:number-rows-spanned="2">
            <text:p text:style-name="P134"><text:span text:style-name="T135">4.</text:span><text:span text:style-name="T136"><text:s/>Substitute for the first-level director of the<text:s/></text:span><text:span text:style-name="T137">supervising group</text:span><text:span text:style-name="T138"><text:s/>(college dean or institutional<text:s/></text:span><text:soft-page-break/><text:span text:style-name="T139">executive director</text:span><text:span text:style-name="T140">; p</text:span><text:span text:style-name="T141">lease note the</text:span><text:span text:style-name="T142"><text:s/>approval</text:span><text:span text:style-name="T143"><text:s/></text:span><text:span text:style-name="T144">date</text:span><text:span text:style-name="T145"><text:s/>and<text:s/></text:span><text:span text:style-name="T146">provide a stamp indicating the decision</text:span><text:span text:style-name="T147">)</text:span></text:p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4">
            <text:p text:style-name="P150"><text:span text:style-name="T151">2.</text:span><text:span text:style-name="T152"><text:s/></text:span><text:span text:style-name="T153">D</text:span><text:span text:style-name="T154">epartment</text:span><text:span text:style-name="T155"><text:s/>head and</text:span><text:span text:style-name="T156"><text:s/>director</text:span><text:span text:style-name="T157"><text:s/></text:span></text:p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</table:table-row>
      </table:table>
      <text:p text:style-name="P160">*After the approval of the application, the official copy of the form and the attachments<text:s/>will be<text:s/>submitted to the Office of Accounting and Finance Management for filing.<text:s/>The principal investigator will retain a<text:s/>photocopy of<text:s/>the application (including attachments).</text:p>
      <text:p text:style-name="P161"/>
      <text:p text:style-name="P162">Note</text:p>
      <text:list text:style-name="LFO4" text:continue-numbering="true">
        <text:list-item>
          <text:p text:style-name="P163">The<text:s/>supervising group or individual<text:s/>must<text:s/>attach the<text:s/>form detailing changes in the<text:s/>subsidies<text:s/>from<text:s/>the<text:s/>Ministry of Education for Commissioned Projects and<text:s/>the Application for Changing Subsidies<text:s/>to this form<text:s/>to apply for adjustments to subsidies from the<text:s/>Ministry of Education. Approval from the Ministry of Education is required</text:p>
        </text:list-item>
      </text:list>
      <text:p text:style-name="P164"><text:s text:c="4"/>1.<text:s/>To reallocate personnel expenses, operational<text:s/>expenses,<text:s/>or<text:s/>equipment and investment expenses.<text:s/></text:p>
      <text:p text:style-name="P165"><text:s text:c="4"/>2.<text:s/>To change the<text:s/>subsidy for specific<text:s/>items.<text:s/></text:p>
      <text:p text:style-name="P166"><text:s text:c="4"/>3.<text:s/>To change the<text:s/>subsidy-to-funding ratio</text:p>
      <text:p text:style-name="P167"><text:s text:c="4"/>4.<text:s/>To change the<text:s/>amount of<text:s/>subsidies, funding, or commissions</text:p>
      <text:p text:style-name="P168"><text:s text:c="4"/>5.<text:s/>To reallocate subsidies<text:s/>to administrative management expenses</text:p>
      <text:p text:style-name="P169">(2)<text:s/>Signed<text:s/>request for approval<text:s/>forms are required for<text:s/>the following:</text:p>
      <text:p text:style-name="P170"><text:s text:c="4"/>1.<text:s/>To adjust<text:s/>approved expenditure<text:s/>standards<text:s/>not regulated<text:s/>by the<text:s/>Executive Yuan, the Ministry of Education,<text:s/>or<text:s/>NTNU;<text:s/>please<text:s/>submit a<text:s/>request for approval<text:s/>form signed by the vice president.</text:p>
      <text:p text:style-name="P171"><text:s text:c="4"/>2.<text:s/>Expenses should be based on the<text:s/>expenditures incurred during the project. However, for necessary expenditures related to the project<text:s/>that are<text:s/>incurred<text:s/>1<text:s/>month before or after the project<text:s/>and<text:s/>do not require an application<text:s/>for subsidy<text:s/>reallocation, applicants may<text:s/>report the reason<text:s/>for<text:s/>the expenditure to the first-level director of their institution (college dean or institutional executive director)<text:s/>and<text:s/>obtain<text:s/>their signature<text:s/>on a request for approval<text:s/>form<text:s/>to<text:s/>receive<text:s/>reimbursement<text:s/>for<text:s/>the expenses.<text:s/>Here, “necessary expenditure” is defined<text:s/>in accordance with the<text:s/>instructions of the subsidy or commission project.</text:p>
      <text:p text:style-name="P172">(3)<text:s/>If<text:s/>the subsidy application form<text:s/>is changed<text:s/>through intramural administrative procedures authorized by this form<text:s/>after the project, the reason should be<text:s/>explained<text:s/>in the description column. After the reason is reviewed by a first-level director (college dean or institutional executive director) and deemed<text:s/>acceptable,<text:s/>reimbursement<text:s/>for<text:s/>the expense<text:s/>will be<text:s/>added to the subsidy.</text:p>
      <text:p text:style-name="P173">(4)<text:s/>Subsidies<text:s/>may not be reallocated<text:s/>for the following situations:</text:p>
      <text:p text:style-name="P174"><text:span text:style-name="T175"><text:s text:c="2"/></text:span><text:span text:style-name="T176">1.</text:span><text:span text:style-name="T177"><text:s/></text:span><text:span text:style-name="T178">Funding from the capital account may not be reallocated to the current account.<text:s/></text:span></text:p>
      <text:p text:style-name="P179"><text:s text:c="5"/>2.<text:s/>Remaining subsidies<text:s/>for<text:s/>personnel expenses<text:s/>charged<text:s/>on the basis of<text:s/>education<text:s/>level<text:s/>or temporary employment may not be reallocated and are considered<text:s/>unused; the balance should be fully or partially returned<text:s/>on the basis of<text:s/>the subsidy (funding)<text:s/>ratio.<text:s/>Principal investigators should<text:s/>hire research personnel<text:s/>of the appropriate<text:s/>education level<text:s/>to suit the<text:s/>approved subsidy. This may<text:s/>prevent<text:s/>situations<text:s/>in which principal investigators<text:s/>cannot<text:s/>reimburse<text:s/>personnel<text:s/>and<text:s/>must return remaining subsidies, thereby protecting the employment rights<text:s/>of the research personnel.</text:p>
      <text:p text:style-name="P180">(5)<text:s/>Principal investigators must submit the final report before the deadline stipulated by the Ministry of Education to<text:s/>protect the rights of the principal investigator and the<text:s/>university.<text:s/></text:p>
      <text:p text:style-name="P181"><text:s text:c="5"/>1.<text:s/>If the principal investigator<text:s/>cannot<text:s/>submit the final report before<text:s/>the deadline, the principal investigator should request an extension from the Ministry of Education before the deadline and complete the final report within the<text:s/><text:soft-page-break/>allotted time.<text:s/></text:p>
      <text:p text:style-name="P182"><text:span text:style-name="T183"><text:s text:c="5"/></text:span><text:span text:style-name="T184">2.</text:span><text:span text:style-name="T185"><text:s/>Principal investigators who<text:s/></text:span><text:span text:style-name="T186">do not</text:span><text:span text:style-name="T187"><text:s/>submit the final report and request an extension will not receive additional subsidies<text:s/></text:span><text:span text:style-name="T188">from the Ministry of Education<text:s/></text:span><text:span text:style-name="T189">and cannot add new expenses to the<text:s/></text:span><text:span text:style-name="T190">project until the final report is submitted.<text:s/></text:span><text:span text:style-name="T191">T</text:span><text:span text:style-name="T192">he Ministry of Education may revoke the subsidy (funding) or<text:s/></text:span><text:span text:style-name="T193">terminate the</text:span><text:span text:style-name="T194"><text:s/>commission project and</text:span><text:span text:style-name="T195"><text:s/>revoke</text:span><text:span text:style-name="T196"><text:s/>fund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-0.2513in" text:min-label-width="0.25in" text:list-level-position-and-space-mode="label-alignment">
          <style:list-level-label-alignment text:label-followed-by="listtab" fo:margin-left="-0.0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執行教育部補助及委辦計畫經費變更申請表</dc:title>
    <dc:subject/>
    <meta:initial-creator>chen</meta:initial-creator>
    <dc:creator>user</dc:creator>
    <meta:creation-date>2022-05-31T07:29:00Z</meta:creation-date>
    <dc:date>2022-05-31T07:29:00Z</dc:date>
    <meta:print-date>2019-01-10T01:36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49" meta:character-count="5010" meta:row-count="35" meta:non-whitespace-character-count="4271"/>
  </office:meta>
</office:document-meta>
</file>