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3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3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margin-left="-0.0041in">
        <style:tab-stops/>
      </style:paragraph-properties>
      <style:text-properties style:font-name="Times New Roman" style:font-name-asian="標楷體" style:font-weight-complex="bold" style:font-size-complex="16pt" fo:background-color="#FFFFFF"/>
    </style:style>
    <style:style style:name="P8" style:parent-style-name="內文" style:family="paragraph">
      <style:paragraph-properties fo:margin-left="-0.0041in">
        <style:tab-stops/>
      </style:paragraph-properties>
      <style:text-properties style:font-name="Times New Roman" style:font-name-asian="標楷體" fo:font-weight="bold" style:font-weight-asian="bold" style:font-weight-complex="bold" style:font-size-complex="16pt" fo:background-color="#FFFFFF"/>
    </style:style>
    <style:style style:name="P9" style:parent-style-name="內文" style:family="paragraph">
      <style:paragraph-properties fo:text-align="justify" fo:margin-left="-0.0041in">
        <style:tab-stops/>
      </style:paragraph-properties>
      <style:text-properties style:font-name="Times New Roman" style:font-name-asian="標楷體" style:font-weight-complex="bold" style:font-size-complex="16pt" fo:background-color="#FFFFFF"/>
    </style:style>
    <style:style style:name="P10" style:parent-style-name="內文" style:family="paragraph">
      <style:paragraph-properties fo:text-align="justify" fo:margin-left="-0.0041in">
        <style:tab-stops/>
      </style:paragraph-properties>
      <style:text-properties style:font-name="Times New Roman" style:font-name-asian="標楷體" style:font-weight-complex="bold" style:font-size-complex="16pt" fo:background-color="#FFFFFF"/>
    </style:style>
    <style:style style:name="P11" style:parent-style-name="內文" style:family="paragraph">
      <style:text-properties style:font-name="Times New Roman" style:font-name-asian="標楷體" fo:background-color="#FFFFFF"/>
    </style:style>
    <style:style style:name="TableColumn13" style:family="table-column">
      <style:table-column-properties style:column-width="0.8256in"/>
    </style:style>
    <style:style style:name="TableColumn14" style:family="table-column">
      <style:table-column-properties style:column-width="1.7236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1.2743in"/>
    </style:style>
    <style:style style:name="TableColumn17" style:family="table-column">
      <style:table-column-properties style:column-width="0.5048in"/>
    </style:style>
    <style:style style:name="TableColumn18" style:family="table-column">
      <style:table-column-properties style:column-width="1.4055in"/>
    </style:style>
    <style:style style:name="Table12" style:family="table">
      <style:table-properties style:width="6.2916in" fo:margin-left="0.0277in" table:align="lef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background-color="#FFFFFF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fo:background-color="#FFFFFF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558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background-color="#FFFFFF"/>
    </style:style>
    <style:style style:name="P48" style:parent-style-name="內文" style:family="paragraph">
      <style:text-properties style:font-name="Times New Roman" style:font-name-asian="標楷體" fo:background-color="#FFFFFF"/>
    </style:style>
    <style:style style:name="TableColumn50" style:family="table-column">
      <style:table-column-properties style:column-width="1.1826in"/>
    </style:style>
    <style:style style:name="TableColumn51" style:family="table-column">
      <style:table-column-properties style:column-width="5.1187in"/>
    </style:style>
    <style:style style:name="Table49" style:family="table">
      <style:table-properties style:width="6.3013in" fo:margin-left="0.018in" table:align="left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letter-spacing="-0.0041in"/>
    </style:style>
    <style:style style:name="T57" style:parent-style-name="預設段落字型" style:family="text">
      <style:text-properties style:font-name="Times New Roman" style:font-name-asian="標楷體" fo:letter-spacing="-0.004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P60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letter-spacing="-0.0013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background-color="#FFFFFF"/>
    </style:style>
    <style:style style:name="TableRow70" style:family="table-row">
      <style:table-row-properties style:min-row-height="0.266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fo:background-color="#FFFFFF"/>
    </style:style>
    <style:style style:name="TableRow75" style:family="table-row">
      <style:table-row-properties style:min-row-height="0.3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Row78" style:family="table-row">
      <style:table-row-properties style:min-row-height="0.328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 fo:background-color="#FFFFFF"/>
    </style:style>
    <style:style style:name="P85" style:parent-style-name="內文" style:family="paragraph">
      <style:text-properties style:font-name="Times New Roman" style:font-name-asian="標楷體" fo:background-color="#FFFFFF"/>
    </style:style>
    <style:style style:name="TableColumn87" style:family="table-column">
      <style:table-column-properties style:column-width="1.1826in"/>
    </style:style>
    <style:style style:name="TableColumn88" style:family="table-column">
      <style:table-column-properties style:column-width="5.1187in"/>
    </style:style>
    <style:style style:name="Table86" style:family="table">
      <style:table-properties style:width="6.3013in" fo:margin-left="0.018in" table:align="lef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letter-spacing="-0.004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P96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letter-spacing="-0.0013in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266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background-color="#FFFFFF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background-color="#FFFFFF"/>
    </style:style>
    <style:style style:name="TableRow113" style:family="table-row">
      <style:table-row-properties style:min-row-height="0.32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 style:min-row-height="0.328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6pt" fo:background-color="#FFFFFF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paragraph-properties fo:text-indent="2.3333in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超連結" style:family="text">
      <style:text-properties style:font-name="Times New Roman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7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National Taiwan Normal University<text:s/></text:span><text:span text:style-name="T3">NSTC</text:span><text:span text:style-name="T4"><text:s/>Research Project Submission</text:span></text:p>
      <text:p text:style-name="P5">Academic Ethics Education Program Training Check List</text:p>
      <text:p text:style-name="P6"/>
      <text:p text:style-name="P7">In accordance with:</text:p>
      <text:p text:style-name="P8">Article 26 in<text:s/>NSTC<text:s/>Topic Research Project<text:s/>Subsidy Guidelines:</text:p>
      <text:p text:style-name="P9">Project host who applies for the first time and research participants listed in the application who perform<text:s/>NSTC<text:s/>project for the first time shall finish at least six- hour academic ethics education program training in the last three years, and attach relevant certificates to the application institution for further reference before the application institution submits the research project; During the implementation of the project, research participants who perform<text:s/>NSTC<text:s/>project for the first time shall attach the certificate of studying six-hour academic ethics education program training to application institution three months from the starting date of hiring.</text:p>
      <text:p text:style-name="P10"/>
      <text:p text:style-name="P11">Project host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Department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Tit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內文"><text:span text:style-name="T34">※Whether applying<text:s/></text:span><text:span text:style-name="T35">NSTC</text:span><text:span text:style-name="T36"><text:s/>project for the<text:s/></text:span><text:span text:style-name="T37">first t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□ Yes</text:span><text:span text:style-name="T42">（</text:span><text:span text:style-name="T43">Please attach the copy of finishing s</text:span><text:span text:style-name="T44">ix-hour academic ethic education program training three years before the date of application</text:span><text:span text:style-name="T45">）</text:span></text:p>
            <text:p text:style-name="P46">□ N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Project Application 1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opic Project Category</text:p>
            <text:p text:style-name="P55"><text:span text:style-name="T56">(For individual requests and other projects, please<text:s/></text:span><text:span text:style-name="T57">write down plan request name)</text:span></text:p>
          </table:table-cell>
          <table:table-cell table:style-name="TableCell58">
            <text:p text:style-name="P59">□ General Research Project</text:p>
            <text:p text:style-name="P60">(□ all at the end of the year, □ individual request ____________________)</text:p>
            <text:p text:style-name="內文"><text:span text:style-name="T61">□Research project for junior researchers</text:span></text:p>
            <text:p text:style-name="內文"><text:span text:style-name="T62">(</text:span><text:span text:style-name="T63">□ all at the end of the year, □ rolling admission)</text:span></text:p>
            <text:p text:style-name="P64">□Others _____________________________________________</text:p>
          </table:table-cell>
        </table:table-row>
        <table:table-row table:style-name="TableRow65">
          <table:table-cell table:style-name="TableCell66">
            <text:p text:style-name="P67">Project Nam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pplication No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※Is there any participants listed in the application performs the project for the first time?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□ Yes (please attach the copy of<text:s/></text:span><text:span text:style-name="T81">six- hour academic ethics education program training in the last three<text:s/></text:span><text:span text:style-name="T82">years before the date of applying for the project.)</text:span></text:p>
            <text:p text:style-name="內文"><text:span text:style-name="T83">□ No</text:span></text:p>
          </table:table-cell>
          <table:covered-table-cell/>
        </table:table-row>
      </table:table>
      <text:p text:style-name="P84"/>
      <text:p text:style-name="P85">Project Application 2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opic Project Category</text:p>
            <text:p text:style-name="P92"><text:span text:style-name="T93">(For individual requests and other projects, please write down plan request name)</text:span></text:p>
          </table:table-cell>
          <table:table-cell table:style-name="TableCell94">
            <text:p text:style-name="P95">□ General Research Project</text:p>
            <text:p text:style-name="P96">(□ all at the end of the year, □ individual<text:s/>request ____________________)</text:p>
            <text:p text:style-name="內文"><text:span text:style-name="T97">□</text:span><text:span text:style-name="T98"><text:s/></text:span><text:span text:style-name="T99">Research project for junior researchers</text:span></text:p>
            <text:p text:style-name="內文"><text:span text:style-name="T100">(</text:span><text:span text:style-name="T101">□ all at the end of the year, □ rolling admission)</text:span></text:p>
            <text:p text:style-name="P102">□Others _____________________________________________</text:p>
          </table:table-cell>
        </table:table-row>
        <table:table-row table:style-name="TableRow103">
          <table:table-cell table:style-name="TableCell104">
            <text:p text:style-name="P105">Project Nam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pplication No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※Is there any participants listed in the<text:s/></text:span><text:span text:style-name="T117">application performs the project for the first time?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內文"><text:span text:style-name="T120">□ Yes (please attach the copy of<text:s/></text:span><text:span text:style-name="T121">six- hour academic ethics education program training in the last three years before the date of applying for the project.)</text:span></text:p>
            <text:p text:style-name="內文"><text:span text:style-name="T122">□No</text:span></text:p>
          </table:table-cell>
          <table:covered-table-cell/>
        </table:table-row>
      </table:table>
      <text:soft-page-break/>
      <text:p text:style-name="P123">(If there are more than two projects, please add the forms on your own)</text:p>
      <text:p text:style-name="P124"><text:span text:style-name="T125">※ I agree that if hiring the<text:s/></text:span><text:span text:style-name="T126">research participants who perform<text:s/></text:span><text:span text:style-name="T127">NSTC</text:span><text:span text:style-name="T128"><text:s/>project for the first time, I will urge them to study six-hour academic ethics education program training within three months from the starting date of hirin</text:span><text:span text:style-name="T129">g, in order to comply with the relevant regulations.</text:span></text:p>
      <text:p text:style-name="P130"/>
      <text:p text:style-name="P131"><text:span text:style-name="T132">Signature: _______________ Date: ____________ (Y/M/D)</text:span></text:p>
      <text:p text:style-name="P133"><text:span text:style-name="T134">*For education training program, please go to Center for Taiwan Academic Research Ethics Education (</text:span><text:a xlink:href="https://ethics.moe.edu.tw/" office:target-frame-name="_top" xlink:show="replace"><text:span text:style-name="T135">https://ethics.moe.edu.tw/</text:span></text:a><text:span text:style-name="T136">)</text:span></text:p>
      <text:p text:style-name="P137">Register for the elective courses with 20 minutes each unit. If you need to obtain the six-hour studying times, extra select Reading courses with 18 units and pass the final test, and you can download the course studying certificate.</text:p>
      <text:p text:style-name="內文"><text:span text:style-name="T138">*The form and proof certificate shall be attached when applying for the project. If not complete the training program or attached information in accordance with the regulations,<text:s/></text:span><text:span text:style-name="T139">Office of R&amp;D shall not submit</text:span><text:span text:style-name="T140"><text:s/>the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88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ss_ntnu</meta:initial-creator>
    <dc:creator>user</dc:creator>
    <meta:creation-date>2022-12-12T02:51:00Z</meta:creation-date>
    <dc:date>2022-12-12T02:55:00Z</dc:date>
    <meta:template xlink:href="Normal" xlink:type="simple"/>
    <meta:editing-cycles>4</meta:editing-cycles>
    <meta:editing-duration>PT300S</meta:editing-duration>
    <meta:document-statistic meta:page-count="2" meta:paragraph-count="6" meta:word-count="518" meta:character-count="3470" meta:row-count="24" meta:non-whitespace-character-count="2958"/>
  </office:meta>
</office:document-meta>
</file>